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AB000012AC955AEEC4C42D11B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draw:frame draw:style-name="gr1" draw:text-style-name="P1" draw:layer="layout" svg:width="15.824cm" svg:height="27.699cm" svg:x="2.587cm" svg:y="1cm">
          <draw:image xlink:href="Pictures/1000000000000AAB000012AC955AEEC4C42D11B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4.2.2$Windows_X86_64 LibreOffice_project/22b09f6418e8c2d508a9eaf86b2399209b0990f4</meta:generator>
  </office:meta>
</office:document-meta>
</file>