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C6600000EEFD13FF0AD715B6579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kt_20_bez_20_výplně_20_a_20_obrysu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Výchozí">
        <draw:frame draw:style-name="gr1" draw:text-style-name="P1" draw:layer="layout" svg:width="18.999cm" svg:height="22.884cm" svg:x="1cm" svg:y="3.407cm">
          <draw:image xlink:href="Pictures/1000000000000C6600000EEFD13FF0AD715B6579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cs" fo:country="CZ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Výchoz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LibreOffice/5.4.2.2$Windows_X86_64 LibreOffice_project/22b09f6418e8c2d508a9eaf86b2399209b0990f4</meta:generator>
  </office:meta>
</office:document-meta>
</file>