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67000008DACCA4A71727664B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9.137cm" svg:x="1cm" svg:y="10.281cm">
          <draw:image xlink:href="Pictures/1000000000001267000008DACCA4A71727664BF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2.2$Windows_X86_64 LibreOffice_project/22b09f6418e8c2d508a9eaf86b2399209b0990f4</meta:generator>
  </office:meta>
</office:document-meta>
</file>