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77000000FA0E3DEA03E22B285C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12.665cm" svg:x="1cm" svg:y="8.517cm">
          <draw:image xlink:href="Pictures/100000000000177000000FA0E3DEA03E22B285C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4.2.2$Windows_X86_64 LibreOffice_project/22b09f6418e8c2d508a9eaf86b2399209b0990f4</meta:generator>
  </office:meta>
</office:document-meta>
</file>