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list-style-name="LFO3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style:font-weight-complex="bold"/>
    </style:style>
    <style:style style:name="T37" style:parent-style-name="Standardnípísmoodstavce" style:family="text">
      <style:text-properties style:font-weight-complex="bold"/>
    </style:style>
    <style:style style:name="P38" style:parent-style-name="Standard" style:family="paragraph">
      <style:text-properties style:font-weight-complex="bold"/>
    </style:style>
    <style:style style:name="P39" style:parent-style-name="Standard" style:list-style-name="LFO4" style:family="paragraph"/>
    <style:style style:name="P40" style:parent-style-name="Standard" style:list-style-name="LFO4" style:family="paragraph"/>
    <style:style style:name="P41" style:parent-style-name="Standard" style:list-style-name="LFO4" style:family="paragraph"/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list-style-name="LFO5" style:family="paragraph"/>
    <style:style style:name="P53" style:parent-style-name="Standard" style:list-style-name="LFO5" style:family="paragraph"/>
    <style:style style:name="P54" style:parent-style-name="Standard" style:list-style-name="LFO5" style:family="paragraph"/>
    <style:style style:name="P55" style:parent-style-name="Standard" style:list-style-name="LFO5" style:family="paragraph"/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list-style-name="LFO6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list-style-name="LFO7" style:family="paragraph"/>
    <style:style style:name="P60" style:parent-style-name="Standard" style:list-style-name="LFO7" style:family="paragraph"/>
    <style:style style:name="P61" style:parent-style-name="Standard" style:list-style-name="LFO7" style:family="paragraph"/>
    <style:style style:name="P62" style:parent-style-name="Standard" style:list-style-name="LFO7" style:family="paragraph"/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list-style-name="LFO8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list-style-name="LFO9" style:family="paragraph"/>
    <style:style style:name="P67" style:parent-style-name="Standard" style:list-style-name="LFO9" style:family="paragraph"/>
    <style:style style:name="P68" style:parent-style-name="Standard" style:list-style-name="LFO9" style:family="paragraph"/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</text:span><text:span text:style-name="T3">ákladní škola</text:span><text:span text:style-name="T4"><text:s/>a<text:s/></text:span><text:span text:style-name="T5">mateřská škola<text:s/></text:span><text:span text:style-name="T6">Abertamy</text:span><text:span text:style-name="T7">,<text:s/></text:span><text:span text:style-name="T8">okres Karlovy Vary</text:span></text:p>
      <text:p text:style-name="Standard"/>
      <text:p text:style-name="Standard"><text:s text:c="54"/>Blatenská 425, 362 35 Abertam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10">VNITŘNÍ ŘÁD ŠD</text:span></text:p>
      <text:p text:style-name="P11"><text:span text:style-name="T12">2020 - 202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Vypracovala: Dagmar Kučová</text:p>
      <text:p text:style-name="P14"/>
      <text:p text:style-name="P15">Zkontrolovala: Mgr. Pavlína Pfeiferová, ředitelka ZŠ a MŠ Abertamy</text:p>
      <text:p text:style-name="P16"/>
      <text:p text:style-name="Standard"/>
      <text:p text:style-name="Standard"/>
      <text:p text:style-name="Standard"/>
      <text:p text:style-name="P17"/>
      <text:p text:style-name="P18">Vnitřní řád ŠD</text:p>
      <text:p text:style-name="P19"/>
      <text:p text:style-name="Standard">Školní družina slouží k výchově, vzdělávání, rekreaci žáků jedné školy.</text:p>
      <text:p text:style-name="P20">Jedno oddělení ŠD – zapsáno nejvýše 30 žáků, činnost mimo místo, kde<text:s/>škola uskutečňuje vzdělávání, nesmí na jednu osobu zajišťující bezpečnost a ochranu zdraví žáků připadnout více než 25 žáků.</text:p>
      <text:p text:style-name="P21"/>
      <text:p text:style-name="Standard">Družinu zřízenou jako součást školy řídí ředitel školy.</text:p>
      <text:p text:style-name="Standard">Ředitel školy určí počet oddělení v družině a počet žáků jednotlivých odděleních, a to po projednání se zřizovatelem.</text:p>
      <text:p text:style-name="Standard">Ředitel školy schvaluje program a vnitřní řád ŠD.</text:p>
      <text:p text:style-name="Standard">Rozsah denního režimu družiny stanoví ředitel po projednání se zřizovatelem – městem.</text:p>
      <text:p text:style-name="P22"/>
      <text:list text:style-name="LFO1" text:continue-numbering="true">
        <text:list-item>
          <text:p text:style-name="P23">Přihlašování a odhlašování žáků</text:p>
        </text:list-item>
      </text:list>
      <text:p text:style-name="P24"/>
      <text:list text:style-name="LFO2" text:continue-numbering="true">
        <text:list-item>
          <text:list>
            <text:list-item>
              <text:p text:style-name="P25">O zařazení žáka do ŠD rozhoduje ředitel školy</text:p>
            </text:list-item>
            <text:list-item>
              <text:p text:style-name="P26">Vychovatelka zajišťuje přihlašování a odhlašování žáků, předání informací rodičům,<text:s/><text:line-break/><text:s text:c="12"/>vyřizování námětů a stížností</text:p>
            </text:list-item>
            <text:list-item>
              <text:p text:style-name="P27">Za pobyt dětí ve ŠD je vybírán poplatek (do 21. dne v měsíci), jehož výši stanovuje podle<text:s/><text:line-break/><text:s text:c="12"/>Školského zákona č. 561/2004 v platnosti od 1.1.2005 – ZŠ a MŠ Abertamy. Poplatek vybírá<text:s/><text:line-break/><text:s text:c="12"/>paní vychovatelka – 150,- Kč měsíčně.</text:p>
            </text:list-item>
            <text:list-item>
              <text:p text:style-name="P28">Rodiče nebo jiní zákonní zástupci žáka přihlášeného k pravidelné docházce do družiny sdělí<text:s/><text:line-break/><text:s text:c="12"/>družině rozsah docházky žáka a způsob odchodu žáka z družiny, tyto údaje jsou<text:s/><text:line-break/><text:s text:c="12"/>zaznamenány na zápisním lístku. Omluvu nepřítomnosti žáka ve družině, odchylky od<text:s/><text:line-break/><text:s text:c="12"/>docházky žáka nebo pokud má žák odejít ze ŠD jinak či s jinou osobou, než je obvyklé a je<text:s/><text:line-break/><text:s text:c="12"/>uvedené na zápisním lístku,<text:s/><text:span text:style-name="T29">sdělí rodiče tuto skutečnost družině písemně.</text:span><text:s/>Předem<text:s/><text:line-break/><text:s text:c="12"/>známou nepřítomnost žáka ve ŠD zákonný zástupce oznámí písemně.</text:p>
            </text:list-item>
            <text:list-item>
              <text:p text:style-name="P30">Přihlašování a odhlašování žáků ze ŠD je prováděno na základě písemné žádosti rodičů<text:s/><text:line-break/><text:s text:c="12"/>žáka. Přihlašovací lístky si vyzvednou rodiče na konci starého školního roku nebo na<text:s/><text:line-break/><text:s text:c="12"/>začátku nového školního roku u paní vychovatelky a řádně vyplněné a podepsané<text:s/><text:line-break/><text:s text:c="12"/>zákonnými zástupci je odevzdají vychovatelce co nejdříve.</text:p>
            </text:list-item>
            <text:list-item>
              <text:p text:style-name="P31">Přednostně jsou zařazováni žáci nižších ročníků, žáci zaměstnaných rodičů</text:p>
            </text:list-item>
          </text:list>
        </text:list-item>
      </text:list>
      <text:p text:style-name="Standard"/>
      <text:p text:style-name="P32"/>
      <text:list text:style-name="LFO3" text:continue-numbering="true">
        <text:list-item>
          <text:p text:style-name="P33">Organizace činnosti</text:p>
        </text:list-item>
      </text:list>
      <text:p text:style-name="P34"/>
      <text:p text:style-name="Standard"><text:span text:style-name="T35"><text:s text:c="7"/></text:span><text:span text:style-name="T36">Ranní provoz ŠD je od 6.30 h – 7.45 h,<text:s/></text:span><text:span text:style-name="T37">odpolední provoz 11.40 h – 15.30 h.</text:span></text:p>
      <text:p text:style-name="P38">Do školní družiny jsou přijímáni i integrovaní žáci, kteří se zúčastňují všech aktivit družiny bez ohledu na své postižení. V případě, že toto postižení přesahuje možnosti žáka, je činnost přizpůsobena jeho<text:s/>možnostem. V žádném případě není z této činnosti vyloučen, pokud sám nechce.</text:p>
      <text:p text:style-name="Standard"/>
      <text:p text:style-name="Standard"/>
      <text:list text:style-name="LFO4" text:continue-numbering="true">
        <text:list-item>
          <text:list>
            <text:list-item>
              <text:p text:style-name="P39">Do ŠD přicházejí žáci po skončení vyučování pod vedením vychovatelky. Pokud ostatní<text:s/><text:line-break/><text:s text:c="12"/>třídy končí později, předá děti vychovatelce učitelka, která vyučovala poslední hodinu.</text:p>
            </text:list-item>
            <text:list-item>
              <text:p text:style-name="P40">Za bezpečnost žáků v družině odpovídá pedagogický pracovník ŠD, a to od příchodu žáka<text:s/><text:line-break/><text:s text:c="12"/>až do odchodu žáka ze ŠD. Příchod a odchod je zaznamenán v docházkovém sešitu a v<text:s/><text:line-break/><text:s text:c="12"/>Přehledu výchovně vzdělávací práce (TK ŠD).</text:p>
            </text:list-item>
            <text:list-item>
              <text:p text:style-name="P41">Družina realizuje výchovně vzdělávací činnost ve<text:s/>výchově mimo vyučování zejména<text:s/><text:line-break/><text:s text:c="12"/>formou odpočinkových, rekreačních a zájmových činností.</text:p>
            </text:list-item>
          </text:list>
        </text:list-item>
      </text:list>
      <text:p text:style-name="Standard"/>
      <text:p text:style-name="Standard"><text:s text:c="55"/></text:p>
      <text:p text:style-name="Standard"><text:span text:style-name="T42">Odpočinkové činnosti –</text:span><text:s/>mají odstranit únavu, zařazují se nejčastěji po obědě a dále dle potřeb</text:p>
      <text:p text:style-name="Standard"><text:s text:c="41"/>během dne</text:p>
      <text:p text:style-name="P43"/>
      <text:p text:style-name="Standard"><text:span text:style-name="T44">Rekreační činnosti –</text:span><text:span text:style-name="T45"><text:s/></text:span>slouží k regeneraci sil, převažuje v nich aktivní odpočinek s náročnějšími</text:p>
      <text:p text:style-name="Standard"><text:s text:c="36"/>pohybovými prvky. Hry a spontánní činnosti mohou být rušnější.</text:p>
      <text:p text:style-name="P46"/>
      <text:p text:style-name="P47"/>
      <text:p text:style-name="Standard"><text:span text:style-name="T48">Zájmové činnosti –</text:span><text:s/>rozvíjí osobnost žáka, umožňují žákům seberealizaci i další<text:s/>rozvoj dovednosti</text:p>
      <text:p text:style-name="Standard"><text:s text:c="34"/>a poznání</text:p>
      <text:p text:style-name="P49"/>
      <text:p text:style-name="Standard"><text:span text:style-name="T50">Získávání dalších doplňujících poznatků při průběžné činnosti ŠD</text:span><text:s/>– výlety, vycházky, práce<text:s/></text:p>
      <text:p text:style-name="Standard"><text:s text:c="32"/>s knihou a časopisem, poslechové činnosti</text:p>
      <text:p text:style-name="P51"/>
      <text:list text:style-name="LFO5" text:continue-numbering="true">
        <text:list-item>
          <text:list>
            <text:list-item>
              <text:p text:style-name="P52">Činností ŠD se mohou zúčastňovat i žáci nezařazeni do družiny, pokud se této činnosti<text:s/></text:p>
            </text:list-item>
          </text:list>
        </text:list-item>
      </text:list>
      <text:p text:style-name="Standard"><text:s text:c="12"/>nezúčastní plný počet žáků zapsaných do ŠD <text:s text:c="4"/></text:p>
      <text:list text:style-name="LFO5" text:continue-numbering="true">
        <text:list-item>
          <text:list>
            <text:list-item>
              <text:p text:style-name="P53">V době řádných prázdnin, v průběhu školního roku není zajišťován provoz ŠD</text:p>
            </text:list-item>
            <text:list-item>
              <text:p text:style-name="P54">V době mimořádných prázdnin nebo v době mimořádného volna je činnost ŠD<text:s/>zajištěna jen<text:line-break/><text:s text:c="11"/><text:s/>v případě písemného prohlášení rodičů aspoň deseti docházejících žáků.</text:p>
            </text:list-item>
            <text:list-item>
              <text:p text:style-name="P55">Pokud to není nutné, rodiče ani další návštěvníci do oddělení ŠD nevstupují</text:p>
            </text:list-item>
          </text:list>
        </text:list-item>
      </text:list>
      <text:p text:style-name="P56"/>
      <text:list text:style-name="LFO6" text:continue-numbering="true">
        <text:list-item>
          <text:p text:style-name="P57">Chování žáků</text:p>
        </text:list-item>
      </text:list>
      <text:p text:style-name="P58"/>
      <text:list text:style-name="LFO7" text:continue-numbering="true">
        <text:list-item>
          <text:list>
            <text:list-item>
              <text:p text:style-name="P59">Žák bez vědomí vychovatelky ŠD neopouští. Za žáka, který byl ve škole a do ŠD<text:s/>se<text:line-break/><text:s text:c="11"/><text:s/>nedostavil, vychovatelka neodpovídá.</text:p>
            </text:list-item>
            <text:list-item>
              <text:p text:style-name="P60">Doba pobytu žáka ve ŠD se řídí údaji uvedenými na zápisním lístku.</text:p>
            </text:list-item>
            <text:list-item>
              <text:p text:style-name="P61">Ve ŠD se žák řídí pokyny vychovatelky, školním řádem a řádem ŠD pro žáky.</text:p>
            </text:list-item>
            <text:list-item>
              <text:p text:style-name="P62">Na hodnocení a klasifikaci chování žáka ve ŠD se vztahují ustanovení o udělování<text:s/><text:line-break/><text:s text:c="12"/>napomenutí, důtky třídního učitele, důtky ředitele školy, klasifikace sníženou známkou z<text:line-break/><text:s text:c="10"/><text:s/><text:s/>chování na vysvědčení. Pokud žák narušuje soustavně školní řád a činnost ŠD, může být<text:s/><text:line-break/><text:s text:c="12"/>rozhodnutím ředitele ZŠ z družiny vyloučen.</text:p>
            </text:list-item>
          </text:list>
        </text:list-item>
      </text:list>
      <text:p text:style-name="P63"/>
      <text:list text:style-name="LFO8" text:continue-numbering="true">
        <text:list-item>
          <text:p text:style-name="P64">Dokumentace ŠD</text:p>
        </text:list-item>
      </text:list>
      <text:p text:style-name="P65"/>
      <text:list text:style-name="LFO9" text:continue-numbering="true">
        <text:list-item>
          <text:list>
            <text:list-item>
              <text:p text:style-name="P66">V družině se vede tato dokumentace:</text:p>
            </text:list-item>
          </text:list>
        </text:list-item>
      </text:list>
      <text:p text:style-name="Standard"/>
      <text:p text:style-name="Standard">a) zápisní lístek pro žáky, kteří jsou přihlášeni k pravidelné docházce</text:p>
      <text:p text:style-name="Standard">b) Přehled výchovně vzdělávací činnosti</text:p>
      <text:p text:style-name="Standard">c) Docházkový sešit</text:p>
      <text:p text:style-name="Standard">d) Tematický plán činnosti</text:p>
      <text:p text:style-name="Standard">e) Týdenní skladba činnosti</text:p>
      <text:p text:style-name="Standard"/>
      <text:list text:style-name="LFO9" text:continue-numbering="true">
        <text:list-item>
          <text:list>
            <text:list-item>
              <text:p text:style-name="P67">Pro činnost ŠD platí stejná ustanovení o BOZP<text:s/>jako ve školním řádu.</text:p>
            </text:list-item>
            <text:list-item>
              <text:p text:style-name="P68">Žáci přihlášení do ŠD jsou poučeni o BOZP a v Přehledu činností je o poučení zapsán<text:s/><text:line-break/><text:s text:c="12"/>záznam.</text:p>
            </text:list-item>
          </text:list>
        </text:list-item>
      </text:list>
      <text:p text:style-name="P69"/>
      <text:p text:style-name="P70"/>
      <text:p text:style-name="Standard">Úpravy provedeny dne: 3.9.2020</text:p>
      <text:p text:style-name="P71"/>
      <text:p text:style-name="Standard">Vypracovala: Dagmar Kučová, 3.9.2020</text:p>
      <text:p text:style-name="P72"/>
      <text:p text:style-name="Standard">Zkontrolovala: Mgr. Pavlína Pfeiferová, ředitelka školy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</meta:initial-creator>
    <dc:creator>Vl Pf</dc:creator>
    <meta:creation-date>2020-09-28T18:36:00Z</meta:creation-date>
    <dc:date>2020-09-28T18:41:00Z</dc:date>
    <meta:print-date>2020-09-28T18:40:00Z</meta:print-date>
    <meta:template xlink:href="Normal" xlink:type="simple"/>
    <meta:editing-cycles>4</meta:editing-cycles>
    <meta:editing-duration>PT660S</meta:editing-duration>
    <meta:document-statistic meta:page-count="1" meta:paragraph-count="11" meta:word-count="816" meta:character-count="5624" meta:row-count="40" meta:non-whitespace-character-count="4819"/>
  </office:meta>
</office:document-meta>
</file>