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/>
    </style:style>
    <style:style style:name="P3" style:family="paragraph" style:parent-style-name="Standard"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text-properties officeooo:rsid="00030ba8" officeooo:paragraph-rsid="00030ba8"/>
    </style:style>
    <style:style style:name="T1" style:family="text">
      <style:text-properties fo:font-size="60pt" fo:font-weight="bold" style:font-size-asian="60pt" style:font-weight-asian="bold" style:font-size-complex="60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26pt" fo:font-style="italic" style:font-size-asian="26pt" style:font-style-asian="italic" style:font-size-complex="26pt"/>
    </style:style>
    <style:style style:name="T4" style:family="text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 potřebuji do </text:span></text:p>
      <text:p text:style-name="P2">školky:<text:span text:style-name="T1"/></text:p>
      <text:p text:style-name="Standard"><text:span text:style-name="T2">Bačkorky – !NE PANTOFLE!</text:span></text:p>
      <text:p text:style-name="P3">Oblečení do třídy</text:p>
      <text:p text:style-name="P3">Náhradní spodní prádlo, punčocháče, ponožky, tričko, tepláky, mikina</text:p>
      <text:p text:style-name="Standard"><text:span text:style-name="T2">Pyžamo</text:span><text:span text:style-name="T3">- každé pondělí přinést čisté, každý pátek odnést domů</text:span></text:p>
      <text:p text:style-name="Standard"><text:span text:style-name="T2">Oblečení na pobyt venku</text:span><text:span text:style-name="T4"> <text:s/></text:span><text:span text:style-name="T3">(tepláky,</text:span><text:span text:style-name="T4"> </text:span><text:span text:style-name="T3">mikina)</text:span></text:p>
      <text:p text:style-name="Standard"><text:span text:style-name="T2">Pokrývka hlavy-</text:span><text:span text:style-name="T3"> na</text:span><text:span text:style-name="T2"> </text:span><text:span text:style-name="T3">ven</text:span></text:p>
      <text:p text:style-name="P3">Holinky</text:p>
      <text:p text:style-name="P3">Botasky</text:p>
      <text:p text:style-name="P3">Pláštěnka<text:span text:style-name="T2"/></text:p>
      <text:p text:style-name="Standard"><text:span text:style-name="T2">Papírové kapesníčky</text:span></text:p>
      <text:p text:style-name="P4"><text:span text:style-name="T2">Vlhčené ubrousky</text:span></text:p>
      <text:p text:style-name="P3">Plastový kelímek na pitný režim<text:span text:style-name="T2"/></text:p>
      <text:p text:style-name="P3"/>
      <text:p text:style-name="P3">Veškeré oblečení dětí podepisujte!!!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 potřebuji do </dc:title>
    <dc:subject/>
    <meta:keyword/>
    <dc:description/>
    <meta:initial-creator>msabertamy02</meta:initial-creator>
    <meta:creation-date>2011-08-27T08:49:00</meta:creation-date>
    <dc:date>2023-09-11T11:57:31.809000000</dc:date>
    <meta:print-date>2017-08-31T11:19:00</meta:print-date>
    <meta:editing-cycles>12</meta:editing-cycles>
    <meta:editing-duration>PT28M42S</meta:editing-duration>
    <meta:document-statistic meta:table-count="0" meta:image-count="0" meta:object-count="0" meta:page-count="1" meta:paragraph-count="15" meta:word-count="53" meta:character-count="381" meta:non-whitespace-character-count="340"/>
    <meta:generator>LibreOffice/7.5.3.2$Windows_X86_64 LibreOffice_project/9f56dff12ba03b9acd7730a5a481eea045e468f3</meta:generator>
  </office:meta>
</office:document-meta>
</file>