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121000000D8CE62A7D738CDB3878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frame draw:style-name="gr1" draw:text-style-name="P1" draw:layer="layout" svg:width="26.199cm" svg:height="19.649cm" draw:transform="rotate (-1.56817833291691) translate (20.431cm 2cm)">
          <draw:image xlink:href="Pictures/100000000000121000000D8CE62A7D738CDB3878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3.2$Windows_X86_64 LibreOffice_project/9f56dff12ba03b9acd7730a5a481eea045e468f3</meta:generator>
    <dc:date>2023-09-11T12:46:03.760000000</dc:date>
    <meta:editing-duration>PT50S</meta:editing-duration>
    <meta:editing-cycles>1</meta:editing-cycles>
    <meta:document-statistic meta:object-count="1"/>
  </office:meta>
</office:document-meta>
</file>