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1.905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2.498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officeooo:paragraph-rsid="001a3371" style:font-size-asian="14pt"/>
    </style:style>
    <style:style style:name="P8" style:family="paragraph" style:parent-style-name="Standard">
      <style:paragraph-properties fo:margin-left="1.905cm" fo:margin-right="0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2.498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318cm" fo:margin-right="0cm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0.318cm" fo:margin-right="0cm" fo:text-align="end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2.498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4" style:family="paragraph" style:parent-style-name="Standard"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1.90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20" style:family="paragraph" style:parent-style-name="Standard">
      <style:paragraph-properties fo:margin-left="1.905cm" fo:margin-right="0cm" fo:text-indent="0cm" style:auto-text-indent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left="2.54cm" fo:margin-right="0cm" fo:text-indent="0cm" style:auto-text-indent="false"/>
      <style:text-properties fo:font-size="14pt" fo:font-weight="bold" style:font-size-asian="14pt" style:font-weight-asian="bold"/>
    </style:style>
    <style:style style:name="P22" style:family="paragraph" style:parent-style-name="Standard">
      <style:paragraph-properties fo:margin-left="2.498cm" fo:margin-right="0cm" fo:text-indent="0cm" style:auto-text-indent="false"/>
      <style:text-properties fo:font-size="14pt" fo:font-weight="bold" style:font-size-asian="14pt" style:font-weight-asian="bold"/>
    </style:style>
    <style:style style:name="P23" style:family="paragraph" style:parent-style-name="Standard">
      <style:paragraph-properties fo:margin-left="0.318cm" fo:margin-right="0cm" fo:text-indent="0cm" style:auto-text-indent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25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6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text-align="center" style:justify-single-word="false"/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/>
    </style:style>
    <style:style style:name="P30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1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32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1.905cm" fo:margin-right="-0.826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3.747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officeooo:paragraph-rsid="001a3371"/>
    </style:style>
    <style:style style:name="P36" style:family="paragraph" style:parent-style-name="Standard">
      <style:text-properties fo:color="#0000ff" loext:opacity="100%" fo:font-size="16pt" fo:font-style="italic" fo:font-weight="bold" style:font-size-asian="16pt" style:font-style-asian="italic" style:font-weight-asian="bold" style:font-size-complex="16pt"/>
    </style:style>
    <style:style style:name="P37" style:family="paragraph" style:parent-style-name="Standard">
      <style:paragraph-properties fo:margin-left="2.498cm" fo:margin-right="0cm" fo:text-indent="0cm" style:auto-text-indent="false"/>
    </style:style>
    <style:style style:name="P38" style:family="paragraph" style:parent-style-name="Heading_20_3">
      <style:paragraph-properties fo:text-align="justify" style:justify-single-word="false"/>
      <style:text-properties fo:font-size="14pt" style:font-size-asian="14pt" style:font-size-complex="14pt"/>
    </style:style>
    <style:style style:name="P39" style:family="paragraph" style:parent-style-name="Heading_20_3">
      <style:text-properties fo:font-size="14pt" style:font-size-asian="14pt" style:font-size-complex="14pt"/>
    </style:style>
    <style:style style:name="P40" style:family="paragraph" style:parent-style-name="Heading_20_3" style:list-style-name="WW8Num1">
      <style:text-properties fo:font-size="14pt" fo:font-weight="normal" style:font-size-asian="14pt" style:font-weight-asian="normal" style:font-size-complex="14pt"/>
    </style:style>
    <style:style style:name="P41" style:family="paragraph" style:parent-style-name="Heading_20_3">
      <style:text-properties fo:font-size="14pt" fo:font-weight="normal" style:font-size-asian="14pt" style:font-weight-asian="normal" style:font-size-complex="14pt"/>
    </style:style>
    <style:style style:name="P42" style:family="paragraph" style:parent-style-name="Heading_20_3" style:list-style-name="WW8Num1"/>
    <style:style style:name="P43" style:family="paragraph" style:parent-style-name="Heading_20_3" style:list-style-name="WW8Num1">
      <style:text-properties officeooo:paragraph-rsid="001bccbf"/>
    </style:style>
    <style:style style:name="P44" style:family="paragraph" style:parent-style-name="Heading_20_3">
      <style:text-properties officeooo:paragraph-rsid="001bccbf"/>
    </style:style>
    <style:style style:name="P45" style:family="paragraph" style:parent-style-name="Heading_20_3">
      <style:paragraph-properties fo:margin-left="1.905cm" fo:margin-right="0cm" fo:text-indent="0cm" style:auto-text-indent="false"/>
    </style:style>
    <style:style style:name="P46" style:family="paragraph" style:parent-style-name="Heading_20_6">
      <style:text-properties fo:font-size="14pt" style:font-size-asian="14pt" style:font-size-complex="14pt"/>
    </style:style>
    <style:style style:name="P47" style:family="paragraph" style:parent-style-name="Heading_20_6">
      <style:text-properties fo:font-size="14pt" fo:font-style="italic" style:font-size-asian="14pt" style:font-style-asian="italic" style:font-size-complex="14pt"/>
    </style:style>
    <style:style style:name="P48" style:family="paragraph" style:parent-style-name="Heading_20_7">
      <style:text-properties fo:font-size="14pt" fo:font-style="italic" fo:font-weight="bold" style:font-size-asian="14pt" style:font-style-asian="italic" style:font-weight-asian="bold" style:font-size-complex="14pt"/>
    </style:style>
    <style:style style:name="P49" style:family="paragraph" style:parent-style-name="Standard" style:list-style-name="">
      <style:paragraph-properties fo:text-align="center" style:justify-single-word="false"/>
      <style:text-properties fo:font-size="16pt" style:font-size-asian="16pt" style:font-size-complex="16pt"/>
    </style:style>
    <style:style style:name="P50" style:family="paragraph" style:parent-style-name="Standard" style:list-style-name="">
      <style:paragraph-properties fo:text-align="center" style:justify-single-word="false"/>
    </style:style>
    <style:style style:name="P51" style:family="paragraph" style:parent-style-name="Standard" style:list-style-name=""/>
    <style:style style:name="P52" style:family="paragraph" style:parent-style-name="Standard" style:list-style-name="">
      <style:text-properties fo:font-size="14pt" style:text-underline-style="solid" style:text-underline-width="auto" style:text-underline-color="font-color" style:font-size-asian="14pt" style:font-size-complex="14pt"/>
    </style:style>
    <style:style style:name="P53" style:family="paragraph" style:parent-style-name="Standard" style:list-style-name="">
      <style:paragraph-properties>
        <style:tab-stops>
          <style:tab-stop style:position="0.318cm"/>
        </style:tab-stops>
      </style:paragraph-properties>
      <style:text-properties fo:font-size="14pt" style:text-underline-style="solid" style:text-underline-width="auto" style:text-underline-color="font-color" style:font-size-asian="14pt" style:font-size-complex="14pt"/>
    </style:style>
    <style:style style:name="P54" style:family="paragraph" style:parent-style-name="Standard" style:list-style-name="">
      <style:paragraph-properties>
        <style:tab-stops>
          <style:tab-stop style:position="0.31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margin-left="1.249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56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P57" style:family="paragraph" style:parent-style-name="Standard">
      <style:text-properties fo:font-size="14pt" fo:font-weight="bold" style:font-size-asian="14pt" style:font-weight-asian="bold"/>
    </style:style>
    <style:style style:name="P58" style:family="paragraph" style:parent-style-name="Standard">
      <style:paragraph-properties fo:margin-left="2.54cm" fo:margin-right="0cm" fo:text-indent="0cm" style:auto-text-indent="false"/>
      <style:text-properties fo:font-size="14pt" fo:font-weight="bold" style:font-size-asian="14pt" style:font-weight-asian="bold"/>
    </style:style>
    <style:style style:name="P59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text-properties fo:font-size="14pt" style:font-size-asian="14pt" style:font-size-complex="14pt"/>
    </style:style>
    <style:style style:name="P61" style:family="paragraph" style:parent-style-name="Standard" style:list-style-name="WW8Num1">
      <style:text-properties fo:font-size="14pt" style:font-size-asian="14pt" style:font-size-complex="14pt"/>
    </style:style>
    <style:style style:name="P62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4pt" officeooo:rsid="001d11b1" officeooo:paragraph-rsid="001d11b1" style:font-size-asian="14pt" style:font-size-complex="14pt"/>
    </style:style>
    <style:style style:name="P6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4pt" style:font-size-asian="14pt"/>
    </style:style>
    <style:style style:name="P64" style:family="paragraph" style:parent-style-name="Standard" style:list-style-name="WW8Num1">
      <style:text-properties fo:font-size="14pt" style:font-size-asian="14pt"/>
    </style:style>
    <style:style style:name="P65" style:family="paragraph" style:parent-style-name="Standard" style:list-style-name="WW8Num1">
      <style:paragraph-properties>
        <style:tab-stops>
          <style:tab-stop style:position="1.905cm"/>
        </style:tab-stops>
      </style:paragraph-properties>
      <style:text-properties fo:font-size="14pt" style:font-size-asian="14pt"/>
    </style:style>
    <style:style style:name="P66" style:family="paragraph" style:parent-style-name="Standard" style:list-style-name="WW8Num1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  <style:text-properties fo:font-size="14pt" style:font-size-asian="14pt"/>
    </style:style>
    <style:style style:name="P67" style:family="paragraph" style:parent-style-name="Standard" style:list-style-name="WW8Num2">
      <style:text-properties fo:font-size="14pt" style:font-size-asian="14pt"/>
    </style:style>
    <style:style style:name="P68" style:family="paragraph" style:parent-style-name="Standard">
      <style:paragraph-properties fo:margin-left="1.905cm" fo:margin-right="0cm" fo:text-indent="0cm" style:auto-text-indent="false"/>
      <style:text-properties fo:font-size="14pt" style:font-size-asian="14pt"/>
    </style:style>
    <style:style style:name="P69" style:family="paragraph" style:parent-style-name="Standard">
      <style:text-properties fo:font-size="14pt" style:font-size-asian="14pt"/>
    </style:style>
    <style:style style:name="P70" style:family="paragraph" style:parent-style-name="Standard">
      <style:paragraph-properties fo:margin-left="1.905cm" fo:margin-right="0cm" fo:text-indent="0.593cm" style:auto-text-indent="false"/>
      <style:text-properties fo:font-size="14pt" style:font-size-asian="14pt"/>
    </style:style>
    <style:style style:name="P71" style:family="paragraph" style:parent-style-name="Standard">
      <style:paragraph-properties fo:margin-left="2.54cm" fo:margin-right="0cm" fo:text-indent="0cm" style:auto-text-indent="false"/>
      <style:text-properties fo:font-size="14pt" style:font-size-asian="14pt"/>
    </style:style>
    <style:style style:name="P72" style:family="paragraph" style:parent-style-name="Standard">
      <style:paragraph-properties fo:margin-left="2.498cm" fo:margin-right="0cm" fo:text-indent="0cm" style:auto-text-indent="false"/>
      <style:text-properties fo:font-size="14pt" style:font-size-asian="14pt"/>
    </style:style>
    <style:style style:name="P73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74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P75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76" style:family="paragraph" style:parent-style-name="Standard" style:list-style-name="">
      <style:paragraph-properties>
        <style:tab-stops>
          <style:tab-stop style:position="0.318cm"/>
        </style:tab-stops>
      </style:paragraph-properties>
      <style:text-properties officeooo:paragraph-rsid="001bccbf"/>
    </style:style>
    <style:style style:name="P77" style:family="paragraph" style:parent-style-name="Standard" style:list-style-name="">
      <style:paragraph-properties>
        <style:tab-stops>
          <style:tab-stop style:position="0.318cm"/>
        </style:tab-stops>
      </style:paragraph-properties>
    </style:style>
    <style:style style:name="P78" style:family="paragraph" style:parent-style-name="Standard">
      <style:paragraph-properties>
        <style:tab-stops>
          <style:tab-stop style:position="0.318cm"/>
        </style:tab-stops>
      </style:paragraph-properties>
      <style:text-properties officeooo:paragraph-rsid="001bccbf"/>
    </style:style>
    <style:style style:name="P79" style:family="paragraph" style:parent-style-name="Standard">
      <style:paragraph-properties fo:text-align="justify" style:justify-single-word="false"/>
    </style:style>
    <style:style style:name="P80" style:family="paragraph" style:parent-style-name="Standard" style:list-style-name="WW8Num1"/>
    <style:style style:name="P81" style:family="paragraph" style:parent-style-name="Standard" style:list-style-name="WW8Num1">
      <style:text-properties officeooo:paragraph-rsid="001bccbf"/>
    </style:style>
    <style:style style:name="P82" style:family="paragraph" style:parent-style-name="Standard">
      <style:paragraph-properties fo:margin-left="1.905cm" fo:margin-right="0cm" fo:text-indent="0.593cm" style:auto-text-indent="false"/>
    </style:style>
    <style:style style:name="P83" style:family="paragraph" style:parent-style-name="Standard">
      <style:text-properties fo:color="#0000ff" loext:opacity="100%" fo:font-size="16pt" fo:font-style="italic" fo:font-weight="bold" style:font-size-asian="16pt" style:font-style-asian="italic" style:font-weight-asian="bold" style:font-size-complex="16pt"/>
    </style:style>
    <style:style style:name="P84" style:family="paragraph" style:parent-style-name="Standard">
      <style:paragraph-properties fo:margin-left="2.498cm" fo:margin-right="0cm" fo:text-indent="0cm" style:auto-text-indent="false"/>
    </style:style>
    <style:style style:name="P85" style:family="paragraph" style:parent-style-name="Standard">
      <style:paragraph-properties fo:margin-left="1.249cm" fo:margin-right="0cm" fo:text-indent="1.249cm" style:auto-text-indent="false"/>
    </style:style>
    <style:style style:name="P86" style:family="paragraph" style:parent-style-name="Standard">
      <style:paragraph-properties fo:margin-left="2.498cm" fo:margin-right="0cm" fo:text-indent="0cm" style:auto-text-indent="false"/>
      <style:text-properties officeooo:paragraph-rsid="001a3371"/>
    </style:style>
    <style:style style:name="P87" style:family="paragraph" style:parent-style-name="Standard">
      <style:text-properties officeooo:rsid="001ad8da" officeooo:paragraph-rsid="001ad8da"/>
    </style:style>
    <style:style style:name="P88" style:family="paragraph" style:parent-style-name="Standard">
      <style:text-properties officeooo:rsid="001bccbf" officeooo:paragraph-rsid="001bccbf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officeooo:rsid="001bccbf" style:font-size-asian="14pt" style:font-weight-asian="bold" style:font-size-complex="14pt"/>
    </style:style>
    <style:style style:name="T5" style:family="text">
      <style:text-properties fo:font-size="14pt" fo:font-weight="bold" officeooo:rsid="001bccbf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officeooo:rsid="001d11b1" style:font-size-asian="14pt" style:font-weight-asian="bold" style:font-weight-complex="bold"/>
    </style:style>
    <style:style style:name="T8" style:family="text">
      <style:text-properties fo:font-size="14pt" fo:font-weight="bold" officeooo:rsid="001d11b1" style:font-size-asian="14pt" style:font-weight-asian="bold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bccbf" style:font-size-asian="14pt" style:font-size-complex="14pt"/>
    </style:style>
    <style:style style:name="T12" style:family="text">
      <style:text-properties fo:font-size="14pt" officeooo:rsid="001a3371" style:font-size-asian="14pt"/>
    </style:style>
    <style:style style:name="T13" style:family="text">
      <style:text-properties fo:font-size="14pt" officeooo:rsid="001bccbf" style:font-size-asian="14pt"/>
    </style:style>
    <style:style style:name="T14" style:family="text">
      <style:text-properties fo:font-size="14pt" officeooo:rsid="001d11b1" style:font-size-asian="14pt"/>
    </style:style>
    <style:style style:name="T15" style:family="text">
      <style:text-properties fo:font-size="14pt" fo:font-weight="normal" style:font-size-asian="14pt" style:font-weight-asian="normal" style:font-size-complex="14pt"/>
    </style:style>
    <style:style style:name="T16" style:family="text">
      <style:text-properties fo:font-size="14pt" fo:font-weight="normal" officeooo:rsid="001bccbf" style:font-size-asian="14pt" style:font-weight-asian="normal" style:font-size-complex="14pt"/>
    </style:style>
    <style:style style:name="T17" style:family="text">
      <style:text-properties fo:color="#ff0000" loext:opacity="100%" fo:font-size="14pt" style:font-size-asian="14pt" style:font-size-complex="14pt"/>
    </style:style>
    <style:style style:name="T18" style:family="text">
      <style:text-properties fo:font-weight="normal" style:font-weight-asian="normal"/>
    </style:style>
    <style:style style:name="T19" style:family="text">
      <style:text-properties officeooo:rsid="001a3371"/>
    </style:style>
    <style:style style:name="T20" style:family="text">
      <style:text-properties officeooo:rsid="001bcc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1">Základní škola a mateřská škola Abertamy, okres Karlovy Vary</text:h>
      <text:h text:style-name="P50" text:outline-level="1">Blatenská 425, 362 35 Abertamy</text:h>
      <text:h text:style-name="P50" text:outline-level="1">Odloučené pracoviště – Mateřská škola Abertamy, Rooseweltova 315</text:h>
      <text:p text:style-name="P15"/>
      <text:p text:style-name="P15"/>
      <text:p text:style-name="P28"/>
      <text:p text:style-name="P28"/>
      <text:p text:style-name="P29">ORGANIZAČNÍ <text:s/>ŘÁD</text:p>
      <text:p text:style-name="P29"/>
      <text:p text:style-name="P29"/>
      <text:p text:style-name="P30"/>
      <text:h text:style-name="P51" text:outline-level="1"><text:span text:style-name="T1">1. </text:span><text:span text:style-name="T3">Všeobecná ustanovení</text:span></text:h>
      <text:p text:style-name="P1"/>
      <text:h text:style-name="P52" text:outline-level="1">a) Úvodní ustanovení</text:h>
      <text:p text:style-name="P25"/>
      <text:p text:style-name="P1">1. Organizační řád mateřské školy (dále jen škola) upravuje organizační strukturu a řízení, formy a metody práce školy, práva a povinnosti pracovníků školy. </text:p>
      <text:p text:style-name="P1">2. Organizační řád je základní normou školy jako organizace ve smyslu Zákoníku práce (dále jen ZP). </text:p>
      <text:p text:style-name="Standard"><text:span text:style-name="T10">3. Organizační řád školy zabezpečuje realizaci především školského zákona – </text:span><text:span text:style-name="T17">zákona č.561/2004 Sb., a vyhlášky MŠMT ČR č. 14/2005 Sb</text:span><text:span text:style-name="T10">., o předškolním vzdělávání.</text:span></text:p>
      <text:p text:style-name="P1"/>
      <text:h text:style-name="P52" text:outline-level="1">b) Postavení a poslání mateřské školy</text:h>
      <text:p text:style-name="P25"/>
      <text:p text:style-name="P1">1. Škola byla zřízena jako příspěvková organizace zřizovací listinou vydanou Městem Abertamy, Farní 2 </text:p>
      <text:p text:style-name="Standard"><text:span text:style-name="T10">2. Škola je v síti škol KÚ vedena pod resortním identifikátorem: 600067611</text:span><text:span text:style-name="T10"/></text:p>
      <text:p text:style-name="P31"><text:span text:style-name="T10">3. Základním posláním mateřské školy je podporovat zdravý tělesný, psychický a sociální vývoj dítěte</text:span> a <text:span text:style-name="T10">vytvářet optimální podmínky pro jeho individuální osobnostní rozvoj. </text:span></text:p>
      <text:p text:style-name="P2"/>
      <text:h text:style-name="P54" text:outline-level="1">2. Organizační členění</text:h>
      <text:p text:style-name="P17"/>
      <text:h text:style-name="P53" text:outline-level="1">a) Útvary školy a funkční místa</text:h>
      <text:p text:style-name="P26"/>
      <text:p text:style-name="P2">1. V čele školy jako právního subjektu stojí ředitelka školy - vedoucí organizace, který odpovídá za plnění úkolů organizace.</text:p>
      <text:p text:style-name="P2">2. Škola se člení na vedení školy, pedagogické pracovníky a správní zaměstnance.</text:p>
      <text:p text:style-name="P31"><text:span text:style-name="T10">3. Jednoho z ostatních vedoucích pracovníků jmenuje ředitelka svou zástupkyní (tzv. zástupkyní statutárního orgánu). - </text:span><text:span text:style-name="T11">zástupce ředitele MŠ</text:span><text:span text:style-name="T10"/></text:p>
      <text:p text:style-name="P2"/>
      <text:p text:style-name="P2"/>
      <text:p text:style-name="P2"><text:soft-page-break/></text:p>
      <text:h text:style-name="P53" text:outline-level="1">b) Organizační schéma školy</text:h>
      <text:p text:style-name="P2"><text:s/></text:p>
      <text:h text:style-name="P76" text:outline-level="1"><text:span text:style-name="T10">Ředitelka školy<text:tab/><text:tab/><text:tab/><text:tab/><text:tab/><text:tab/><text:tab/><text:tab/><text:tab/><text:tab/> </text:span><text:span text:style-name="T10"/></text:h>
      <text:h text:style-name="P76" text:outline-level="1"><text:span text:style-name="T11">Zástupce ředitele</text:span><text:span text:style-name="T10"> MŠ</text:span><text:span text:style-name="T10"/></text:h>
      <text:h text:style-name="P77" text:outline-level="1"><text:span text:style-name="T10">Učitelky</text:span><text:span text:style-name="T10"/></text:h>
      <text:p text:style-name="P2">Uklizečka </text:p>
      <text:p text:style-name="P2">Školník<text:span text:style-name="T10"/></text:p>
      <text:p text:style-name="P2">Kuchařky</text:p>
      <text:p text:style-name="P62">Svačinářka</text:p>
      <text:p text:style-name="P2"/>
      <text:p text:style-name="P17">3. Řízení školy - kompetence</text:p>
      <text:p text:style-name="P17"/>
      <text:h text:style-name="P53" text:outline-level="1">Statutární orgán školy</text:h>
      <text:p text:style-name="P2">1. Statutárním orgánem školy je ředitelka.</text:p>
      <text:p text:style-name="P2">2. Ředitelka řídí ostatní vedoucí pracovníky školy a koordinuje jejich práci. Koordinace se uskutečňuje zejména prostřednictvím porad vedení školy, pedagogické rady.</text:p>
      <text:p text:style-name="P2">3. Jedná ve všech záležitostech jménem školy, pokud nepřenesl svoji pravomoc na jiné pracovníky v jejich pracovních náplních.</text:p>
      <text:p text:style-name="P2">4. Rozhoduje o majetku a ostatních prostředcích, svěřených škole, o hlavních otázkách hospodaření, mzdové politiky a zajišťuje účinné využívání prostředků hmotné zainteresovanosti k diferencovanému odměňování pracovníků podle výsledků jejich práce.</text:p>
      <text:p text:style-name="P2">5. Schvaluje všechny dokumenty a materiály, které tvoří výstupy ze školy.</text:p>
      <text:p text:style-name="P2">6. Ředitelka školy při výkonu své funkce dále je oprávněna písemně pověřit pracovníky školy, aby činili vymezené právní úkony jménem školy. Schvaluje organizační strukturu školy a plán pracovníků jednotlivých útvarů, rozhoduje o záležitostech školy, které si vyhradila v rámci své pravomoci, odpovídá za plnění úkolů civilní obrany a bezpečnosti a ochrany zdraví při práci; plánuje, organizuje, koordinuje a kontroluje úkoly a opatření, směřující k zabezpečení činnosti školy v této oblasti.</text:p>
      <text:p text:style-name="P2">6. Odpovídá za BOZP, PO a ochranu ŽP.</text:p>
      <text:p text:style-name="P2"/>
      <text:p text:style-name="P2"/>
      <text:p text:style-name="P17">4. Funkční (systémové) členění - komponenty</text:p>
      <text:p text:style-name="P17"/>
      <text:h text:style-name="P53" text:outline-level="1">a) Strategie řízení</text:h>
      <text:p text:style-name="P26"/>
      <text:p text:style-name="P2">1. Kompetence pracovníků v jednotlivých klíčových oblastech jsou stanoveny v pracovních náplních.</text:p>
      <text:p text:style-name="P2">2. Pracovní náplně jsou členěny tak, aby z nich vyplývalo:</text:p>
      <text:p text:style-name="P2">- <text:tab/>klíčové oblasti pracovníka</text:p>
      <text:p text:style-name="P2">- <text:tab/>komu je pracovník přímo podřízen</text:p>
      <text:p text:style-name="P2">- <text:tab/>o čem sám rozhoduje, aniž by musel získat souhlas nadřízeného pracovníka</text:p>
      <text:p text:style-name="P2">- <text:tab/>co předkládá k rozhodnutí nadřízenému pracovníkovi</text:p>
      <text:p text:style-name="P2">- <text:tab/>v jakém rozsahu jedná jménem školy v externích vztazích</text:p>
      <text:p text:style-name="P31"><text:soft-page-break/><text:span text:style-name="T10">- <text:tab/>jaká mimořádná opatření má ve své působnosti</text:span><text:span text:style-name="T10"/></text:p>
      <text:h text:style-name="P53" text:outline-level="1">b) Finanční řízení</text:h>
      <text:p text:style-name="P24"/>
      <text:p text:style-name="P2">1. Úkoly spojené s finančním řízením jsou zajišťovány smluvně jinou organizací.</text:p>
      <text:p text:style-name="P2">2. Součástí smlouvy na zajišťování ekonomických úkolů školy je i zajištění právních úkonů, které škola svým jménem provádí, a plánovaní a realizace hospodářské činnosti školy.</text:p>
      <text:p text:style-name="P31"><text:span text:style-name="T10">3. Účetní agendu vede <text:s/>ředitelka školy, provozní náklady v MŠ </text:span><text:span text:style-name="T11">zástupce ředitele MŠ</text:span><text:span text:style-name="T10"/></text:p>
      <text:p text:style-name="P2"/>
      <text:h text:style-name="P53" text:outline-level="1">c) Personální řízení</text:h>
      <text:p text:style-name="P24"/>
      <text:p text:style-name="P31"><text:span text:style-name="T10">1. Personální agendu vede v plném rozsahu ředitelka školy společně s</text:span><text:span text:style-name="T11">e zástupcem ředitele MŠ.</text:span><text:span text:style-name="T10"/></text:p>
      <text:p text:style-name="P78"><text:span text:style-name="T10">2. Sledování platových postupů a nároků pracovníků zajišťuje ředitelka školy společně </text:span><text:span text:style-name="T11">se</text:span><text:span text:style-name="T10"> </text:span><text:span text:style-name="T11">zástupcem ředitele MŠ</text:span><text:span text:style-name="T10">.</text:span><text:span text:style-name="T10"/></text:p>
      <text:p text:style-name="P2"/>
      <text:h text:style-name="P53" text:outline-level="1">d) Materiální vybavení</text:h>
      <text:p text:style-name="P24"/>
      <text:p text:style-name="P31"><text:span text:style-name="T10">1. Vstupní evidenci nově pořízeného majetku provádí ředitelka školy a </text:span><text:span text:style-name="T11">zástupce ředitele MŠ</text:span><text:span text:style-name="T10"/></text:p>
      <text:p text:style-name="P31"><text:span text:style-name="T10">2. Za ochranu evidovaného majetku odpovídá ředitelka a </text:span><text:span text:style-name="T11">zástupce ředitele MŠ</text:span><text:span text:style-name="T10"/></text:p>
      <text:p text:style-name="P31"><text:span text:style-name="T10">3. Odpisy majetku se řídí ustanoveními </text:span><text:span text:style-name="T17">zákona ČNR č. 586/1992 Sb., ve znění 50/2002 Sb</text:span><text:span text:style-name="T10">. o daních z příjmů a </text:span><text:span text:style-name="T17">zákonem č.250/2000 Sb., ve znění 450/2001</text:span><text:span text:style-name="T10"> o rozpočtových pravidlech.</text:span></text:p>
      <text:p text:style-name="P2"/>
      <text:h text:style-name="P53" text:outline-level="1">e) Řízení výchovy a vzdělávání</text:h>
      <text:p text:style-name="P24"/>
      <text:p text:style-name="P31"><text:span text:style-name="T10">1. Organizace vyučovacího a výchovného procesu se řídí platnými školskými předpisy.</text:span><text:span text:style-name="T10"/></text:p>
      <text:p text:style-name="P2"/>
      <text:h text:style-name="P53" text:outline-level="1">f) Externí vztahy</text:h>
      <text:p text:style-name="P24"/>
      <text:p text:style-name="P2">1. Ve styku s rodiči dětí jednají jménem školy ředitel a učitelé školy.</text:p>
      <text:p text:style-name="P2"/>
      <text:p text:style-name="P2"/>
      <text:p text:style-name="P17">5. Pracovníci a oceňování práce</text:p>
      <text:p text:style-name="P17"/>
      <text:h text:style-name="P53" text:outline-level="1">a) Vnitřní principy řízení a oceňování</text:h>
      <text:p text:style-name="P24"/>
      <text:p text:style-name="P31"><text:span text:style-name="T10">1. Zařazování a oceňování pracovníků se obecně řídí </text:span><text:span text:style-name="T17">nařízením vlády ČR č. 564/2006 Sb</text:span><text:span text:style-name="T10">., o platových poměrech zaměstnanců ve veřejných službách a správě. Podrobnosti jsou stanoveny ve Vnitřním platovém předpisu školy.</text:span></text:p>
      <text:p text:style-name="P2"/>
      <text:p text:style-name="P2"/>
      <text:p text:style-name="P2"/>
      <text:p text:style-name="P2"/>
      <text:p text:style-name="P2"><text:soft-page-break/></text:p>
      <text:p text:style-name="P2"/>
      <text:h text:style-name="P53" text:outline-level="1">b) Práva a povinnosti pracovníků</text:h>
      <text:p text:style-name="P24"/>
      <text:p text:style-name="P2">1. Jsou dány zákoníkem práce, školským zákonem, vyhláškou o předškolním vzdělávání, pracovním řádem pro pedagogické pracovníky a ostatní pracovníky škol a školských zařízení, organizačním řádem školy, případně dalšími obecně závaznými právními normami.</text:p>
      <text:p text:style-name="P1"/>
      <text:p text:style-name="P27"/>
      <text:h text:style-name="P38" text:outline-level="3">Organizační schéma školy</text:h>
      <text:p text:style-name="P1"/>
      <text:p text:style-name="P32"><text:span text:style-name="T2">Ředitelka školy : <text:s text:c="7"/></text:span><text:span text:style-name="T9">Mgr. Pavlína Pfeiferová</text:span></text:p>
      <text:p text:style-name="P19"/>
      <text:p text:style-name="P32"><text:span text:style-name="T5">Zástupce ředitele </text:span><text:span text:style-name="T2">MŠ :</text:span><text:span text:style-name="T9"> <text:s text:c="4"/>Helena Kadlecová</text:span></text:p>
      <text:p text:style-name="P32"><text:span text:style-name="T2"><text:s/></text:span><text:span text:style-name="T9"><text:s text:c="28"/></text:span></text:p>
      <text:p text:style-name="P6"/>
      <text:p text:style-name="P32"><text:span text:style-name="T2">Učitelky:<text:tab/> <text:s text:c="5"/></text:span><text:span text:style-name="T9"><text:s/>Helena Kadlecová</text:span></text:p>
      <text:p text:style-name="P35"><text:span text:style-name="T9"><text:s text:c="32"/></text:span><text:span text:style-name="T12">Nikola Čepelková</text:span></text:p>
      <text:p text:style-name="P7"><text:tab/><text:tab/><text:tab/> <text:s text:c="6"/>Kristina Hoisová</text:p>
      <text:p text:style-name="P6"><text:s text:c="32"/>Anna Jiřinská</text:p>
      <text:p text:style-name="P6"/>
      <text:p text:style-name="P6"/>
      <text:p text:style-name="P6"><text:s text:c="37"/><text:span text:style-name="T9"/></text:p>
      <text:p text:style-name="P6"/>
      <text:p text:style-name="P19">Provozní zaměstnanci: <text:s/><text:span text:style-name="T9"/></text:p>
      <text:p text:style-name="P79"><text:span text:style-name="T9"><text:s text:c="111"/></text:span><text:span text:style-name="T9"/></text:p>
      <text:p text:style-name="P33"><text:span text:style-name="T2"><text:s text:c="41"/>uklízečka : <text:s text:c="2"/></text:span><text:span text:style-name="T9">Renata Lisičanová </text:span></text:p>
      <text:p text:style-name="P32"><text:span text:style-name="T2"><text:s text:c="41"/>školník: <text:s text:c="7"/></text:span><text:span text:style-name="T9">Vlastimil Pfeifer</text:span></text:p>
      <text:p text:style-name="P19"/>
      <text:p text:style-name="P32"><text:span text:style-name="T2">Školní jídelna</text:span><text:span text:style-name="T9"> </text:span><text:span text:style-name="T2">: <text:s text:c="2"/></text:span></text:p>
      <text:p text:style-name="P32"><text:span text:style-name="T2"><text:tab/><text:tab/><text:tab/>vedoucí stravování: </text:span><text:span text:style-name="T9">Ginetta Vaníčková</text:span></text:p>
      <text:p text:style-name="P34"><text:span text:style-name="T2">kuchařky : </text:span><text:span text:style-name="T9">Jaroslava Wrbiková a Petra Hofmannová <text:s text:c="5"/>(odloučené pracoviště-ZŠ)</text:span><text:span text:style-name="T2"> </text:span><text:span text:style-name="T9"><text:s/></text:span></text:p>
      <text:p text:style-name="P32"><text:span text:style-name="T9"><text:s text:c="25"/></text:span><text:span text:style-name="T7">svačinářka</text:span><text:span text:style-name="T6">:</text:span><text:span text:style-name="T2"> <text:s/></text:span><text:span text:style-name="T9">Věra Löfflerová </text:span></text:p>
      <text:p text:style-name="P19"><text:s text:c="13"/></text:p>
      <text:p text:style-name="P20"/>
      <text:p text:style-name="P20">Všeobecné povinnosti pracovníků, odpovědnost a <text:s/>práva <text:s text:c="26"/></text:p>
      <text:p text:style-name="P20"/>
      <text:p text:style-name="P8">Povinnosti a práva jsou dány zákoníkem práce, pracovním řádem a vnitřním předpisem. Povinnosti, odpovědnost a <text:s/>práva nepedagogických pracovníků jsou dány zákoníkem práce a pracovními náplněmi podle jednotlivých profesí.</text:p>
      <text:p text:style-name="P14"/>
      <text:p text:style-name="P14"/>
      <text:p text:style-name="P14"/>
      <text:p text:style-name="P5"><text:soft-page-break/>Zaměstnanci jsou povinni :</text:p>
      <text:list xml:id="list1201836593" text:style-name="WW8Num1">
        <text:list-item>
          <text:p text:style-name="P80"><text:span text:style-name="T9">plnit příkazy ředitelky školy a zástupce ředitel</text:span><text:span text:style-name="T13">e MŠ</text:span><text:span text:style-name="T9"/></text:p>
        </text:list-item>
        <text:list-item>
          <text:p text:style-name="P64">dodržovat pracovní kázeň, pracovní dobu, předpisy BOZP a PO <text:span text:style-name="T9"/></text:p>
        </text:list-item>
        <text:list-item>
          <text:p text:style-name="P64">chránit majetek školy, řádně zacházet s inventářem školy<text:span text:style-name="T9"/></text:p>
        </text:list-item>
        <text:list-item>
          <text:p text:style-name="P64">obdržet za vykonanou práci mzdu podle platných předpisů a ujednání<text:span text:style-name="T9"/></text:p>
        </text:list-item>
        <text:list-item>
          <text:p text:style-name="P64">zvyšovat soustavně svou odbornou úroveň<text:span text:style-name="T9"/></text:p>
        </text:list-item>
        <text:list-item>
          <text:p text:style-name="P64">ohlašovat ředitelce všechny změny v osobních poměrech a jiné údaje mající význam pro nemocenské pojištění a daň ze mzdy<text:span text:style-name="T9"/></text:p>
        </text:list-item>
        <text:list-item>
          <text:p text:style-name="P80"><text:span text:style-name="T9">chránit majetek školy, řádně hospodařit se svěřenými prostředky, podávat návrhy na zlepšení a vybavení školy</text:span><text:span text:style-name="T9"/></text:p>
        </text:list-item>
        <text:list-item>
          <text:p text:style-name="P64">nezdržovat se bez vědomí ředitelky nebo zástupce v objektu školy<text:span text:style-name="T9"/></text:p>
        </text:list-item>
        <text:list-item>
          <text:p text:style-name="P65">telefon školy používat jen ke služebním účelům, v naléhavém případě zaplatit příslušný obnos dle sazby operátora<text:span text:style-name="T9"/></text:p>
        </text:list-item>
      </text:list>
      <text:p text:style-name="P8"/>
      <text:h text:style-name="P39" text:outline-level="3">Ředitelka školy <text:span text:style-name="T9"/></text:h>
      <text:p text:style-name="P1"/>
      <text:list xml:id="list135601647840475" text:continue-numbering="true" text:style-name="WW8Num1">
        <text:list-item>
          <text:h text:style-name="P40" text:outline-level="3">řídí a kontroluje veškerou činnost MŠ, odpovídá za pedagogické i hospodářské výsledky<text:span text:style-name="T15"/></text:h>
        </text:list-item>
        <text:list-item>
          <text:h text:style-name="P40" text:outline-level="3">rozděluje úkoly vedení školy mezi sebe a zástupce ředitele<text:span text:style-name="T15"/></text:h>
        </text:list-item>
        <text:list-item>
          <text:h text:style-name="P40" text:outline-level="3">usměrňuje koncepci výuky a výchovy na škole<text:span text:style-name="T15"/></text:h>
        </text:list-item>
        <text:list-item>
          <text:h text:style-name="P40" text:outline-level="3">rozhoduje o vzniku, změně a ukončení pracovního poměru<text:span text:style-name="T15"/></text:h>
        </text:list-item>
        <text:list-item>
          <text:h text:style-name="P40" text:outline-level="3">stanovuje pracovní náplň a rozvržení pracovní doby<text:span text:style-name="T15"/></text:h>
        </text:list-item>
        <text:list-item>
          <text:h text:style-name="P40" text:outline-level="3">pečuje o odborný růst a pracovní podmínky všech pracovníků školy<text:span text:style-name="T15"/></text:h>
        </text:list-item>
        <text:list-item>
          <text:h text:style-name="P40" text:outline-level="3">určuje svoje zástupce, stanoví odpovědnost u jednotlivých pracovníků<text:span text:style-name="T15"/></text:h>
        </text:list-item>
        <text:list-item>
          <text:h text:style-name="P40" text:outline-level="3">rozhoduje o zásadních otázkách mzdové politiky a hospodaření s FKSP<text:span text:style-name="T15"/></text:h>
        </text:list-item>
        <text:list-item>
          <text:h text:style-name="P40" text:outline-level="3">pečuje o dodržování smluvní, finanční, rozpočtové a evidenční kázně<text:span text:style-name="T15"/></text:h>
        </text:list-item>
        <text:list-item>
          <text:h text:style-name="P40" text:outline-level="3">odpovídá za vedení předepsané dokumentace na škole<text:span text:style-name="T15"/></text:h>
        </text:list-item>
        <text:list-item>
          <text:h text:style-name="P42" text:outline-level="3"><text:span text:style-name="T15">jmenuje inventarizační komisi</text:span><text:span text:style-name="T15"/></text:h>
        </text:list-item>
        <text:list-item>
          <text:h text:style-name="P40" text:outline-level="3">odpovídá za pedagogickou a odbornou úroveň<text:span text:style-name="T15"/></text:h>
        </text:list-item>
        <text:list-item>
          <text:h text:style-name="P40" text:outline-level="3">odpovídá za správní řízení<text:span text:style-name="T15"/></text:h>
        </text:list-item>
        <text:list-item>
          <text:h text:style-name="P40" text:outline-level="3">odpovídá za bezpečnost práce, požární ochranu a ochranu <text:s/>životního prostředí <text:s text:c="3"/><text:span text:style-name="T15"/></text:h>
        </text:list-item>
      </text:list>
      <text:p text:style-name="P16"/>
      <text:h text:style-name="P39" text:outline-level="3"/>
      <text:h text:style-name="P39" text:outline-level="3"><text:span text:style-name="T20">Zástupce ředitele</text:span> MŠ<text:span text:style-name="T15"/></text:h>
      <text:p text:style-name="P3"/>
      <text:list xml:id="list135600855758391" text:continue-numbering="true" text:style-name="WW8Num1">
        <text:list-item>
          <text:p text:style-name="P64">plní samostatné úkoly stanovené popisem práce<text:span text:style-name="T9"/></text:p>
        </text:list-item>
        <text:list-item>
          <text:p text:style-name="P64">pomáhá při plnění a kontrole úkolů na úseku BOZP a PO<text:span text:style-name="T9"/></text:p>
        </text:list-item>
        <text:list-item>
          <text:p text:style-name="P80"><text:span text:style-name="T9">rozhoduje o rozvržení služeb při nemoci zaměstnanců v MŠ</text:span><text:span text:style-name="T9"/></text:p>
        </text:list-item>
      </text:list>
      <text:p text:style-name="P8"/>
      <text:p text:style-name="P14"/>
      <text:p text:style-name="P14">Učitelka MŠ<text:tab/><text:tab/><text:span text:style-name="T9"/></text:p>
      <text:list text:style-name="WW8Num2">
        <text:list-item>
          <text:p text:style-name="P67">pedagogičtí pracovníci vykonávají v pracovní době: <text:span text:style-name="T9"/></text:p>
        </text:list-item>
      </text:list>
      <text:list xml:id="list135601585966364" text:continue-list="list135600855758391" text:style-name="WW8Num1">
        <text:list-item>
          <text:p text:style-name="P64">a) přímou pedagogickou činnost<text:span text:style-name="T9"/></text:p>
        </text:list-item>
        <text:list-item>
          <text:p text:style-name="P64">b) práce související s přímou pedagogickou činností<text:span text:style-name="T9"/></text:p>
        </text:list-item>
      </text:list>
      <text:p text:style-name="P8"><text:soft-page-break/></text:p>
      <text:p text:style-name="Standard"><text:span text:style-name="T9">2) pedagogický pracovník je povinen být na pracovišti zaměstnavatele v době stanovené rozvrhem jeho přímé pedagogické činnosti, v době zastupování jiného pedagogického pracovníka a v případech, které stanoví v souladu se zákoníkem práce zaměstnavatel.</text:span><text:span text:style-name="T9"/></text:p>
      <text:p text:style-name="P8">3) Jde-li o výkon jiné práce než podle odstavce 2), vykonává pedagogický pracovník sjednanou práci v pracovní době kterou si sám rozvrhuje, a na místě, které si sám určí. <text:s/><text:span text:style-name="T9"/></text:p>
      <text:p text:style-name="P8"/>
      <text:p text:style-name="P14">Vedoucí stravování<text:span text:style-name="T9"/></text:p>
      <text:p text:style-name="P82"><text:span text:style-name="T2">- </text:span><text:span text:style-name="T9">sestavuje s kuchařkou jídelní lístky</text:span><text:span text:style-name="T9"/></text:p>
      <text:p text:style-name="P82"><text:span text:style-name="T2">-</text:span><text:span text:style-name="T9"> dbá na zajištění určených vyživovacích norem</text:span><text:span text:style-name="T9"/></text:p>
      <text:p text:style-name="P82"><text:span text:style-name="T2">-</text:span><text:span text:style-name="T9"> kontroluje pestrost jídel a dodržování technologických postupů přípravy a hygieny jídel</text:span><text:span text:style-name="T9"/></text:p>
      <text:p text:style-name="Standard"><text:span text:style-name="T9"><text:tab/><text:tab/>- dodržuje výživové normy a plnění spotřebního koše</text:span><text:span text:style-name="T9"/></text:p>
      <text:p text:style-name="P5"><text:tab/><text:tab/>- zajišťuje objednávky a nákup potravin<text:span text:style-name="T9"/></text:p>
      <text:p text:style-name="P5"><text:tab/><text:tab/>- projednává s rodiči případné změny týkající se výše stravného<text:span text:style-name="T9"/></text:p>
      <text:p text:style-name="P5"><text:tab/><text:tab/>- zodpovídá za řádné provedení inventury<text:span text:style-name="T9"/></text:p>
      <text:p text:style-name="P70">- vypracuje a konzultuje provozní řád školní jídelny, sanitární <text:span text:style-name="T9"/></text:p>
      <text:p text:style-name="P8"><text:s text:c="5"/>řád kuchyně s ředitelkou školy a kontroluje jejich plnění<text:span text:style-name="T9"/></text:p>
      <text:list xml:id="list135601724991405" text:continue-numbering="true" text:style-name="WW8Num1">
        <text:list-item>
          <text:p text:style-name="P64">vede účetní evidenci stravného a provozu školní jídelny<text:span text:style-name="T9"/></text:p>
        </text:list-item>
        <text:list-item>
          <text:p text:style-name="P64">sleduje nutné vyhlášky a zákony ke stravování a dodržování<text:span text:style-name="T9"/></text:p>
        </text:list-item>
      </text:list>
      <text:p text:style-name="P8"><text:s text:c="5"/>všech obecně závazných předpisů<text:span text:style-name="T9"/></text:p>
      <text:list xml:id="list135600389882596" text:continue-numbering="true" text:style-name="WW8Num1">
        <text:list-item>
          <text:p text:style-name="P80"><text:span text:style-name="T2"><text:s/></text:span><text:span text:style-name="T9">spolupracuje úzce s ředitelkou </text:span><text:span text:style-name="T9"/></text:p>
        </text:list-item>
      </text:list>
      <text:p text:style-name="P14"/>
      <text:p text:style-name="P5"><text:s text:c="6"/><text:span text:style-name="T9"/></text:p>
      <text:h text:style-name="Heading_20_3" text:outline-level="3"><text:span text:style-name="T10">Kuchařka (odloučené pracoviště v ZŠ)</text:span><text:span text:style-name="T9"/></text:h>
      <text:p text:style-name="P3"/>
      <text:list xml:id="list135602194116451" text:continue-numbering="true" text:style-name="WW8Num1">
        <text:list-item>
          <text:p text:style-name="P64">kontroluje dodržování všech předpisů závazných pro<text:span text:style-name="T9"/></text:p>
        </text:list-item>
      </text:list>
      <text:p text:style-name="P71">řádný chod školní jídelny<text:span text:style-name="T9"/></text:p>
      <text:p text:style-name="P5"><text:tab/> <text:s text:c="4"/>- <text:s text:c="3"/>spolupracuje s vedoucí školní jídelny<text:span text:style-name="T9"/></text:p>
      <text:list xml:id="list135601801076903" text:continue-numbering="true" text:style-name="WW8Num1">
        <text:list-item>
          <text:p text:style-name="P64">dbá na maximální hospodárnost se svěřenými prostředky<text:span text:style-name="T9"/></text:p>
        </text:list-item>
        <text:list-item>
          <text:p text:style-name="P66"><text:s/>řídí se výživovými normami, spotřebním košem, průměrnou <text:span text:style-name="T9"/></text:p>
        </text:list-item>
      </text:list>
      <text:p text:style-name="P5"><text:s text:c="21"/>spotřebou potravin a rozpětím finančních normativů<text:span text:style-name="T9"/></text:p>
      <text:list xml:id="list135600545255295" text:continue-numbering="true" text:style-name="WW8Num1">
        <text:list-item>
          <text:p text:style-name="P66">zodpovídá za řádné provedení inventury<text:span text:style-name="T9"/></text:p>
        </text:list-item>
        <text:list-item>
          <text:p text:style-name="P66">účastní se provozních porad <text:span text:style-name="T9"/></text:p>
        </text:list-item>
        <text:list-item>
          <text:p text:style-name="P64">kontroluje pravidelně kvalitu a množství podávaného jídla,<text:span text:style-name="T9"/></text:p>
        </text:list-item>
      </text:list>
      <text:p text:style-name="P8"><text:s text:c="5"/>případně sjednává nápravu<text:span text:style-name="T9"/></text:p>
      <text:p text:style-name="P8"/>
      <text:p text:style-name="Standard"><text:span text:style-name="T8">Svačinářka</text:span><text:span text:style-name="T9"> <text:s/></text:span><text:span text:style-name="T9"/></text:p>
      <text:p text:style-name="Standard"><text:span text:style-name="T9"/></text:p>
      <text:list xml:id="list135600774133186" text:continue-numbering="true" text:style-name="WW8Num1">
        <text:list-item>
          <text:p text:style-name="P64">připravuje dopolední a odpolední svačinky dětí<text:span text:style-name="T9"/></text:p>
        </text:list-item>
        <text:list-item>
          <text:p text:style-name="P80"><text:span text:style-name="T9">přebírá oběd, který byl připraven v ZŠ a následně převezen k výdeji do MŠ</text:span><text:span text:style-name="T9"/></text:p>
        </text:list-item>
        <text:list-item>
          <text:p text:style-name="P64">vydává oběd<text:span text:style-name="T9"/></text:p>
        </text:list-item>
        <text:list-item>
          <text:p text:style-name="P64">úzce spolupracuje s kuchařkou z odloučeného pracoviště ZŠ <text:s/><text:span text:style-name="T9"/></text:p>
        </text:list-item>
        <text:list-item>
          <text:p text:style-name="P64">kontroluje dodržování všech předpisů závazných pro<text:span text:style-name="T9"/></text:p>
        </text:list-item>
      </text:list>
      <text:p text:style-name="P71"><text:soft-page-break/>řádný chod školní jídelny<text:span text:style-name="T9"/></text:p>
      <text:list xml:id="list135600751221336" text:continue-numbering="true" text:style-name="WW8Num1">
        <text:list-item>
          <text:p text:style-name="P64">kontroluje pravidelně kvalitu a množství podávaného jídla,<text:span text:style-name="T9"/></text:p>
        </text:list-item>
      </text:list>
      <text:p text:style-name="P8"><text:s text:c="5"/>případně sjednává nápravu<text:span text:style-name="T9"/></text:p>
      <text:p text:style-name="P8">- <text:s text:c="3"/>účastní se provozních porad<text:span text:style-name="T9"/></text:p>
      <text:p text:style-name="P5"/>
      <text:p text:style-name="P8"/>
      <text:p text:style-name="P1"><text:s/><text:span text:style-name="T9"/></text:p>
      <text:p text:style-name="Standard"><text:span text:style-name="T10"><text:s text:c="3"/></text:span><text:span text:style-name="T3">Školník</text:span><text:span text:style-name="T9"/></text:p>
      <text:p text:style-name="P16"/>
      <text:list xml:id="list135600279353265" text:continue-numbering="true" text:style-name="WW8Num1">
        <text:list-item>
          <text:p text:style-name="P64">zjišťuje a eviduje závady<text:span text:style-name="T9"/></text:p>
        </text:list-item>
        <text:list-item>
          <text:p text:style-name="P80"><text:span text:style-name="T9">drobné závady odstraňuje sám, ostatní konzultuje s</text:span><text:span text:style-name="T13">e zástupcem ředitele MŠ</text:span><text:span text:style-name="T9"/></text:p>
        </text:list-item>
      </text:list>
      <text:p text:style-name="P71"><text:s/>na je<text:span text:style-name="T20">ho</text:span> pokyn zajišťuje objednání opravy, dohlíží na to,<text:span text:style-name="T9"/></text:p>
      <text:p text:style-name="P71">aby opravy byly provedeny v plném rozsahu objednávky<text:span text:style-name="T9"/></text:p>
      <text:p text:style-name="P5"/>
      <text:p text:style-name="P5"/>
      <text:p text:style-name="P5"/>
      <text:p text:style-name="P5"/>
      <text:p text:style-name="P21">Dokumentace MŠ<text:span text:style-name="T9"/></text:p>
      <text:p text:style-name="P21"/>
      <text:p text:style-name="P9">Požární kniha<text:span text:style-name="T9"/></text:p>
      <text:p text:style-name="P9">Kniha úrazů dětí i dospělých<text:span text:style-name="T9"/></text:p>
      <text:p text:style-name="P9">Organizační řád<text:span text:style-name="T9"/></text:p>
      <text:p text:style-name="P9">Provozní řád školy<text:span text:style-name="T9"/></text:p>
      <text:p text:style-name="P9">Školní řád<text:span text:style-name="T9"/></text:p>
      <text:p text:style-name="P9">Požární řád<text:span text:style-name="T9"/></text:p>
      <text:p text:style-name="Standard"><text:span text:style-name="T9"><text:s text:c="20"/>Personální evidence související s provozem školy </text:span><text:span text:style-name="T9"/></text:p>
      <text:p text:style-name="P5"><text:s text:c="20"/>Záznamy kontrol provedených ve škole <text:s text:c="47"/><text:span text:style-name="T9"/></text:p>
      <text:p text:style-name="P9">ŠVP<text:span text:style-name="T9"/></text:p>
      <text:p text:style-name="P9">Třídní knihy<text:span text:style-name="T9"/></text:p>
      <text:p text:style-name="P9">Evidenční listy dětí<text:span text:style-name="T9"/></text:p>
      <text:p text:style-name="P9">Přehled docházky<text:span text:style-name="T9"/></text:p>
      <text:p text:style-name="P9"/>
      <text:p text:style-name="P9"/>
      <text:p text:style-name="P9"/>
      <text:p text:style-name="P36">III. Správa a řízení <text:s text:c="123"/><text:span text:style-name="T9"/></text:p>
      <text:p text:style-name="P36"/>
      <text:p text:style-name="P14"><text:s/><text:span text:style-name="T9"/></text:p>
      <text:p text:style-name="P55">Provoz školy<text:span text:style-name="T9"/></text:p>
      <text:h text:style-name="Heading_20_5" text:outline-level="5">Učitelka plní úkoly podle pracovního řádu, pracovní náplně<text:span text:style-name="T9"/></text:h>
      <text:p text:style-name="Standard"/>
      <text:p text:style-name="P37"><text:span text:style-name="T9">Rámcového plánu školy, podle rozpisu služeb a pokynů </text:span><text:span text:style-name="T13">zástupce ředitele MŠ</text:span><text:span text:style-name="T9"/></text:p>
      <text:p text:style-name="P9"/>
      <text:p text:style-name="P85"><text:span text:style-name="T9">Kuchařka jídelny plní úkoly podle</text:span><text:span text:style-name="T9"/></text:p>
      <text:p text:style-name="P37"><text:soft-page-break/><text:span text:style-name="T9">popisu práce a pokynů ředitelky a </text:span><text:span text:style-name="T13">zástupce ředitele MŠ</text:span><text:span text:style-name="T9"/></text:p>
      <text:p text:style-name="P9"/>
      <text:p text:style-name="P37"><text:span text:style-name="T10">Školník, uklízečka plní úkoly podle popisu práce a pokynů ředitelky a </text:span><text:span text:style-name="T11">zástupce ředitele MŠ</text:span><text:span text:style-name="T9"/></text:p>
      <text:p text:style-name="P4"/>
      <text:p text:style-name="P9"/>
      <text:p text:style-name="P9"/>
      <text:h text:style-name="P46" text:outline-level="6">Administrativa<text:span text:style-name="T9"/></text:h>
      <text:p text:style-name="P1"/>
      <text:p text:style-name="Standard"/>
      <text:p text:style-name="P14"><text:s text:c="2"/>Vedení pedagogické dokumentace<text:span text:style-name="T9"/></text:p>
      <text:p text:style-name="P14"/>
      <text:p text:style-name="P22"/>
      <text:h text:style-name="Heading_20_5" text:outline-level="5"><text:span text:style-name="T10">Administrativa je vedena podle pokynů </text:span><text:span text:style-name="T11">zástupce ředitele MŠ</text:span><text:span text:style-name="T10"> ostatními učitelkami </text:span><text:span text:style-name="T9"/></text:h>
      <text:p text:style-name="P1"/>
      <text:p text:style-name="P86"><text:span text:style-name="T9">-v jednotlivých třídách ( třídní knihy, třídní plán výchovy a vzdělávání</text:span><text:span text:style-name="T12">).</text:span><text:span text:style-name="T9"/></text:p>
      <text:p text:style-name="P86"><text:span text:style-name="T12">- u </text:span><text:span text:style-name="T13">zástupce ředitele </text:span><text:span text:style-name="T12">MŠ (</text:span><text:span text:style-name="T9">přihlášky do MŠ, evidenční listy dětí, individuální plán rozvoje dětí integrovaných </text:span><text:span text:style-name="T12">a </text:span><text:span text:style-name="T9">s odkladem školní docházky)</text:span><text:span text:style-name="T9"/></text:p>
      <text:p text:style-name="P37"/>
      <text:p text:style-name="P9"/>
      <text:h text:style-name="P47" text:outline-level="6">Archivování písemností<text:span text:style-name="T9"/></text:h>
      <text:p text:style-name="P12"/>
      <text:p text:style-name="Základní_20_text_20_odsazený_20_2"><text:span text:style-name="T11">Zástupce ředitele MŠ</text:span><text:span text:style-name="T10"> provádí vyřazení písemností a dohlíží na skartaci. </text:span><text:span text:style-name="T9"/></text:p>
      <text:p text:style-name="P4"/>
      <text:h text:style-name="P47" text:outline-level="6">Evidence majetku<text:span text:style-name="T9"/></text:h>
      <text:p text:style-name="P12"/>
      <text:list xml:id="list135600503675450" text:continue-numbering="true" text:style-name="WW8Num1">
        <text:list-item>
          <text:p text:style-name="P81"><text:span text:style-name="T11">Zástupce ředitele MŠ</text:span><text:span text:style-name="T9"> spravuje školní inventář. Eviduje počet, stav a rozmístění inventáře majetku, spolupracuje s inventarizační komisí</text:span><text:span text:style-name="T9"/></text:p>
        </text:list-item>
      </text:list>
      <text:p text:style-name="P18"/>
      <text:h text:style-name="P48" text:outline-level="7">Účetní evidence<text:span text:style-name="T9"/></text:h>
      <text:p text:style-name="P13"/>
      <text:list xml:id="list135600239701394" text:continue-numbering="true" text:style-name="WW8Num1">
        <text:list-item>
          <text:p text:style-name="P61">provádí se dle směrnice o oběhu účetních dokladů<text:span text:style-name="T10"/></text:p>
        </text:list-item>
      </text:list>
      <text:p text:style-name="P1"/>
      <text:p text:style-name="P1"/>
      <text:p text:style-name="P5"><text:s/><text:span text:style-name="T10"/></text:p>
      <text:p text:style-name="P74">Všeobecná údržba<text:span text:style-name="T10"/></text:p>
      <text:p text:style-name="P14"><text:s text:c="12"/><text:span text:style-name="T10"/></text:p>
      <text:p text:style-name="Standard"><text:span text:style-name="T3"><text:s text:c="16"/>- <text:s text:c="2"/>školník <text:s/></text:span><text:span text:style-name="T10">provádí drobné opravy nejpozději následující den, <text:s text:c="21"/></text:span><text:span text:style-name="T3"><text:s text:c="4"/></text:span><text:span text:style-name="T10"/></text:p>
      <text:h text:style-name="P44" text:outline-level="3"><text:soft-page-break/><text:span text:style-name="T15"><text:s text:c="6"/>informuje </text:span><text:span text:style-name="T16">zástupce ředitele MŠ</text:span><text:span text:style-name="T15"> o závažnějších závadách, dohlíží na </text:span><text:span text:style-name="T10"/></text:h>
      <text:h text:style-name="P41" text:outline-level="3"><text:s text:c="5"/>dodržení rozsahu sjednaných zakázek<text:span text:style-name="T10"/></text:h>
      <text:list xml:id="list135601856163921" text:continue-numbering="true" text:style-name="WW8Num1">
        <text:list-item>
          <text:h text:style-name="P43" text:outline-level="3"><text:span text:style-name="T10">ředitelka <text:s/>a </text:span><text:span text:style-name="T11">zástupce ředitele MŠ </text:span><text:span text:style-name="T15">sjednávají s firmami a pracovníky provedení větších</text:span><text:span text:style-name="T15"/></text:h>
        </text:list-item>
      </text:list>
      <text:h text:style-name="Heading_20_3" text:outline-level="3"><text:span text:style-name="T10"><text:s text:c="5"/></text:span><text:span text:style-name="T15">údržbářských oprav při dodržení zásad hospodárnosti, </text:span><text:span text:style-name="T15"/></text:h>
      <text:h text:style-name="Heading_20_3" text:outline-level="3"><text:span text:style-name="T15"><text:s text:c="5"/>kontrolují provedení těchto prací</text:span><text:span text:style-name="T15"/></text:h>
      <text:h text:style-name="P41" text:outline-level="3"/>
      <text:h text:style-name="P41" text:outline-level="3"/>
      <text:h text:style-name="Heading_20_3" text:outline-level="3"><text:span text:style-name="T18"><text:s text:c="4"/></text:span><text:span text:style-name="T10">Ostatní činnosti všeobecné správy a řízení</text:span><text:span text:style-name="T15"/></text:h>
      <text:h text:style-name="P45" text:outline-level="3"><text:span text:style-name="T10"><text:s text:c="2"/>- pověřené učitelky <text:s/></text:span><text:span text:style-name="T15">dle rozpisu osobních úkolů a pracovní náplně,</text:span><text:span text:style-name="T15"/></text:h>
      <text:h text:style-name="P41" text:outline-level="3"><text:s text:c="5"/>zajišťují propagaci školy, měsíční výkazy o průměru docházky,<text:span text:style-name="T15"/></text:h>
      <text:h text:style-name="P41" text:outline-level="3"><text:s text:c="5"/>zdravotní osvětu, kulturní akce, doplňování lékárniček, drobné n<text:span text:style-name="T20">á</text:span>kupy pro potřebu školy, knihovny, pomoc s inventarizací majetku,<text:span text:style-name="T15"/></text:h>
      <text:h text:style-name="Heading_20_3" text:outline-level="3"><text:span text:style-name="T15"><text:s text:c="5"/>vedou evidenci práce nad rámec pracovní doby</text:span><text:span text:style-name="T15"/></text:h>
      <text:h text:style-name="P41" text:outline-level="3"/>
      <text:h text:style-name="P41" text:outline-level="3"/>
      <text:h text:style-name="Heading_20_3" text:outline-level="3"><text:s text:c="5"/><text:span text:style-name="T10">Dozor nad žáky</text:span><text:span text:style-name="T15"/></text:h>
      <text:list xml:id="list135601908599632" text:continue-numbering="true" text:style-name="WW8Num1">
        <text:list-item>
          <text:p text:style-name="P80"><text:span text:style-name="T2">učitelky <text:s/></text:span><text:span text:style-name="T9">odpovídají za bezpečnost dětí po celou dobu výchovné</text:span><text:span text:style-name="T9"/></text:p>
        </text:list-item>
      </text:list>
      <text:p text:style-name="P71">práce, a to od doby převzetí dětí do jejich předání zástupci dítěte, <text:span text:style-name="T9"/></text:p>
      <text:p text:style-name="P71">organizačně zajišťují akce a písemný souhlas rodičů s účastí<text:span text:style-name="T9"/></text:p>
      <text:p text:style-name="P73"><text:s text:c="15"/>dítěte na mimoškolní<text:span text:style-name="T19">ch</text:span> akc<text:span text:style-name="T19">ích</text:span> <text:span text:style-name="T9"/></text:p>
      <text:list xml:id="list135601915241958" text:continue-numbering="true" text:style-name="WW8Num1">
        <text:list-item>
          <text:p text:style-name="P81"><text:span text:style-name="T2">ředitelka školy a </text:span><text:span text:style-name="T5">z</text:span><text:span text:style-name="T4">ástupce ředitele MŠ</text:span><text:span text:style-name="T9"> schvalují plán mimoškolních akcí</text:span><text:span text:style-name="T9"/></text:p>
        </text:list-item>
      </text:list>
      <text:p text:style-name="Standard"/>
      <text:p text:style-name="Standard"/>
      <text:p text:style-name="Standard"/>
      <text:p text:style-name="Standard"/>
      <text:p text:style-name="P87"><text:span text:style-name="T9"><text:tab/><text:tab/><text:tab/><text:tab/><text:tab/><text:tab/><text:tab/>Kadlecová Helena</text:span><text:span text:style-name="T9"/></text:p>
      <text:p text:style-name="P88"><text:span text:style-name="T9"><text:tab/><text:tab/><text:tab/><text:tab/><text:tab/><text:tab/><text:tab/>zástupce ředitele MŠ</text:span><text:span text:style-name="T9"/></text:p>
      <text:p text:style-name="P21"/>
      <text:p text:style-name="P23"/>
      <text:p text:style-name="P10"/>
      <text:p text:style-name="P10"/>
      <text:p text:style-name="P23"/>
      <text:p text:style-name="P23"/>
      <text:p text:style-name="P23"/>
      <text:p text:style-name="P11"/>
      <text:h text:style-name="Heading_20_3" text:outline-level="3"><text:s/><text:span text:style-name="T9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0pt" fo:font-weight="bold" style:font-size-asian="2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Základní_20_text_20_odsazený_20_2" style:display-name="Základní text odsazený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Standardní_20_písmo_20_odstavce" style:display-name="Standardní písmo odstav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86cm" fo:margin-left="2.499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ateřská škola Abertamy, Rooseweltova 315, 362 35 Abertamy</dc:title>
    <dc:subject/>
    <meta:keyword/>
    <dc:description/>
    <meta:initial-creator>skolka</meta:initial-creator>
    <meta:creation-date>2022-08-08T14:24:00</meta:creation-date>
    <dc:date>2023-08-30T13:56:00.011000000</dc:date>
    <meta:print-date>2023-08-30T13:54:43.778000000</meta:print-date>
    <meta:editing-cycles>12</meta:editing-cycles>
    <meta:editing-duration>PT2H3M56S</meta:editing-duration>
    <meta:generator>LibreOffice/7.5.3.2$Windows_X86_64 LibreOffice_project/9f56dff12ba03b9acd7730a5a481eea045e468f3</meta:generator>
    <meta:document-statistic meta:table-count="0" meta:image-count="0" meta:object-count="0" meta:page-count="9" meta:paragraph-count="218" meta:word-count="1751" meta:character-count="12823" meta:non-whitespace-character-count="10404"/>
  </office:meta>
</office:document-meta>
</file>