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1"/>
      <style:text-properties fo:font-size="16pt" style:font-size-asian="16pt" style:font-size-complex="16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 style:list-style-name="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 style:list-style-name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list-style-name="">
      <style:paragraph-properties fo:margin-left="0.635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list-style-name="">
      <style:paragraph-properties fo:margin-left="0cm" fo:margin-right="0cm" fo:text-indent="0.635cm" style:auto-text-indent="false"/>
      <style:text-properties fo:font-weight="bold" style:font-weight-asian="bold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 style:list-style-name="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 style:list-style-name="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284a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">
      <style:paragraph-properties fo:text-align="justify" style:justify-single-word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1284a2" officeooo:paragraph-rsid="001284a2"/>
    </style:style>
    <style:style style:name="P30" style:family="paragraph" style:parent-style-name="Standard">
      <style:text-properties officeooo:rsid="001ad8da" officeooo:paragraph-rsid="001318b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84a2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officeooo:rsid="001284a2"/>
    </style:style>
    <style:style style:name="T5" style:family="text">
      <style:text-properties officeooo:rsid="001318b8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bccbf" style:font-size-asian="14pt" style:font-size-complex="14pt"/>
    </style:style>
    <style:style style:name="T9" style:family="text">
      <style:text-properties officeooo:rsid="001495c5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Základní škola a mateřská škola Abertamy, okres Karlovy Vary</text:h>
      <text:h text:style-name="P15" text:outline-level="1">Blatenská 425, 362 35 Abertamy</text:h>
      <text:h text:style-name="P15" text:outline-level="1">Odloučené pracoviště – Mateřská škola Abertamy, Rooseweltova 315</text:h>
      <text:p text:style-name="P4"/>
      <text:h text:style-name="P16" text:outline-level="1">Provozní řád<text:span text:style-name="T3"/></text:h>
      <text:p text:style-name="P9"/>
      <text:p text:style-name="P5"/>
      <text:p text:style-name="P5"/>
      <text:h text:style-name="P17" text:outline-level="1">Základní údaje:</text:h>
      <text:p text:style-name="P10"/>
      <text:h text:style-name="P19" text:outline-level="1">Název: </text:h>
      <text:h text:style-name="P23" text:outline-level="1">Základní škola a mateřská škola Abertamy</text:h>
      <text:p text:style-name="P2">Blatenská 425</text:p>
      <text:p text:style-name="P2">OP mateřská škola Abertamy, Rooseweltova 315</text:p>
      <text:p text:style-name="P11">příspěvková organizace</text:p>
      <text:p text:style-name="P11">362 35 Abertamy</text:p>
      <text:p text:style-name="P11">IČ: 606 108 32</text:p>
      <text:p text:style-name="P11">telefon: <text:s/>353 892 270</text:p>
      <text:p text:style-name="P6"/>
      <text:p text:style-name="P6"/>
      <text:h text:style-name="P19" text:outline-level="1">Jméno statutárního zástupce:</text:h>
      <text:h text:style-name="P23" text:outline-level="1">Mgr. Pavlína Pfeiferová – ředitelka školy</text:h>
      <text:p text:style-name="P2">Helena Kadlecová – <text:span text:style-name="T5">zástupce ředitele</text:span> MŠ</text:p>
      <text:p text:style-name="P6"/>
      <text:p text:style-name="P11">Příspěvková organizace je <text:s/>pracoviště s celodenním provozem, </text:p>
      <text:p text:style-name="P11">od 6.00 hod. do 16.00 hod.</text:p>
      <text:p text:style-name="P11">Stanovená kapacita dle Zákona č. 561/2004 Sb., o předškolním, základním, středním, vyšším odborném a jiném vzdělávání (školský zákon), a Vyhlášky č. 14/2005 Sb., o předškolním vzdělávání, ve znění pozdějších předpisů, je 28 dětí na třídu, tj. 56 dětí na MŠ.</text:p>
      <text:p text:style-name="P6"/>
      <text:h text:style-name="P19" text:outline-level="1">Zřizovatelem je:</text:h>
      <text:h text:style-name="P23" text:outline-level="1">Město Abertamy, Farní 2, 362 35 Abertamy</text:h>
      <text:p text:style-name="P11"/>
      <text:h text:style-name="P19" text:outline-level="1">Název odloučeného pracoviště:</text:h>
      <text:h text:style-name="P23" text:outline-level="1">Základní škola a mateřská škola Abertamy</text:h>
      <text:p text:style-name="P6"/>
      <text:p text:style-name="P6"/>
      <text:h text:style-name="P19" text:outline-level="1">Adresa odloučeného pracoviště:</text:h>
      <text:h text:style-name="P23" text:outline-level="1">Rooseweltova 315, 362 35 Abertamy</text:h>
      <text:p text:style-name="P6"/>
      <text:p text:style-name="P6"/>
      <text:h text:style-name="P19" text:outline-level="1">Číslo telefonu odloučeného pracoviště:</text:h>
      <text:p text:style-name="P2">353 892 270</text:p>
      <text:p text:style-name="P6"/>
      <text:h text:style-name="P20" text:outline-level="1">Jméno <text:span text:style-name="T5">zástupce ředitele MŠ</text:span>:</text:h>
      <text:h text:style-name="P23" text:outline-level="1">Helena Kadlecová</text:h>
      <text:h text:style-name="P18" text:outline-level="1"/>
      <text:h text:style-name="P18" text:outline-level="1"/>
      <text:h text:style-name="P18" text:outline-level="1"><text:soft-page-break/>Obecné údaje:</text:h>
      <text:p text:style-name="P3"/>
      <text:p text:style-name="P13"><text:span text:style-name="T1">Provozní řád je zpracován na základě vyhlášky Ministerstva zdravotnictví č. 108/2001Sb., kterou se stanoví hygienické požadavky na prostory a provoz škol, předškolních zařízení a některých školských zařízení</text:span>.</text:p>
      <text:p text:style-name="P13"/>
      <text:p text:style-name="P13"/>
      <text:list text:style-name="WW8Num1">
        <text:list-item>
          <text:p text:style-name="P21">Prostorové podmínky<text:span text:style-name="T1"/></text:p>
        </text:list-item>
      </text:list>
      <text:p text:style-name="P13">Nezastavěná plocha pozemku u předškolního zařízení je určená pro pobyt dětí.<text:span text:style-name="T1"/></text:p>
      <text:p text:style-name="P13">Pozemek je oplocen, vysázené rostliny, dřeviny a travnaté plochy jsou řádně udržovány<text:span text:style-name="T1"/></text:p>
      <text:p text:style-name="P13"/>
      <text:p text:style-name="P13">Hygienické požadavky a hygienické limity venkovních hracích ploch jsou prováděny podle vyhlášky MZ č. 464/200Sb. V areálu zahrady je několik průlezek, houpaček a skluzavka, které jsou pravidelně 1x ročně kontrolovány specializovanou firmou.<text:span text:style-name="T1"/></text:p>
      <text:p text:style-name="P13"/>
      <text:p text:style-name="P13">Prostorové podmínky a vnitřní uspořádání předškolního zařízení umožňuje volné hry dětí, odpočinek, osobní hygienu a tělesná cvičení. <text:span text:style-name="T1"/></text:p>
      <text:p text:style-name="P29">Přízemí- jedna třída /Broučci/<text:span text:style-name="T1"/></text:p>
      <text:p text:style-name="P25">1.patro - <text:span text:style-name="T4">jedna třída /Sluníčka/</text:span> , <text:span text:style-name="T4">ložnice a tělocvična</text:span><text:span text:style-name="T1"/></text:p>
      <text:p text:style-name="P12"/>
      <text:p text:style-name="P12">Na podlaze je položeno PVC pro snadnou údržbu. Prostory pro hru a tělesná cvičení dětí ve třídě jsou pokryty koberci. V umývárně je položena dlažba. <text:span text:style-name="T1"/></text:p>
      <text:p text:style-name="P12"/>
      <text:p text:style-name="P12"/>
      <text:h text:style-name="P22" text:outline-level="1">Možnost využití pro jiné aktivity:<text:span text:style-name="T1"/></text:h>
      <text:list text:style-name="WW8Num3">
        <text:list-item>
          <text:p text:style-name="P27">druh aktivit a časové zařazení – viz vnitřní předpisy</text:p>
        </text:list-item>
        <text:list-item>
          <text:p text:style-name="P27">zařazení a organizování společných činností pro děti a jejich rodiče – viz. ŠVP <text:s/>jednotlivých OP v daném školním roce</text:p>
        </text:list-item>
      </text:list>
      <text:p text:style-name="P7"/>
      <text:p text:style-name="P7"/>
      <text:h text:style-name="P22" text:outline-level="1">Příchody a odchody dětí:</text:h>
      <text:p text:style-name="P12">Ranní předávání dětí je od 6.00– do 8.00 hod. v jedné k tomu určené třídě /Broučci/</text:p>
      <text:p text:style-name="P12">Rozcházení dětí je od 14,30 do 16.00 hod. opět ve třídě Broučků</text:p>
      <text:p text:style-name="P12">Rodiče se do budovy MŠ dostanou po zazvonění u hlavních dveří budovy MŠ / vpuštění bzučákem ze třídy</text:p>
      <text:p text:style-name="P12">Rodiče předávají děti personálu MŠ a opačně na určeném místě- <text:s/>vrátka <text:span text:style-name="T4">u vstupních dveří</text:span></text:p>
      <text:h text:style-name="P22" text:outline-level="1">Pozdější příchod dítěte je povolen po předchozí dohodě.</text:h>
      <text:p text:style-name="P7"/>
      <text:p text:style-name="P7"/>
      <text:p text:style-name="P12">Vyzvedávání dětí po obědě je v době: </text:p>
      <text:p text:style-name="P12">12.00 – 12.30 hod., kdy ve 12.30 hod. již musí rodič s dítětem školku opustit. <text:s/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Spontánní hra a činnosti řízené pedagogem se vzájemně prolínají a násilně nedělí.</text:h>
      <text:p text:style-name="P12">Dvě třídy.</text:p>
      <text:p text:style-name="P12">Časové rozložení řízených činností a spontánní hry je stanoven v rámci možností zařízení pro výchovu a vzdělávání s ohledem na věkové zvláštnosti dětí, jejich biorytmus a náročnost jednotlivých momentů. Při řízené činnosti je dbáno na prevenci jednostranné statické zátěže vybraných svalových skupin. Vedeme děti ke správnému sezení a držení těla. Upřednostňujeme uvolněný režim a spontánnost. Prožitkové učení spočívá v řízených i spontánních momentech života dítěte.</text:p>
      <text:p text:style-name="P12"/>
      <text:p text:style-name="P12"/>
      <text:h text:style-name="P22" text:outline-level="1">Režim dne:</text:h>
      <text:p text:style-name="P12">Režim dne je koncipován tak, aby bylo možno, co nejvíce vyhovět potřebám a zájmům dětí. Celým dnem prostupují hry, pohybové aktivity, hygiena, svačina, pobyt venku, oběd, odpočinek, svačina, hrové činnosti a mezi tím stále hygiena. Činnosti řízené prolínají celým dnem, podle zájmu a pozornosti dětí. Ostatní činnosti vycházejí ze spontánního zájmu dětí. Sledování televize nepřesahuje 20 minut. </text:p>
      <text:p text:style-name="P12"/>
      <text:p text:style-name="P7"/>
      <text:h text:style-name="P22" text:outline-level="1">Pobyt venku: </text:h>
      <text:p text:style-name="P12">Využíváme prostornou, travnatou zahradu školy. </text:p>
      <text:p text:style-name="P12">Děti jsou venku podle počasí. Odpoledne - podle počasí – celé odpoledne. V letních měsících jsou děti na zahradě skoro celý den. Pouze stolovat a odpočívat „velmi zkráceně“ chodí do místností školky. <text:s/>Při pobytu na zahradě je dětem k dispozici pitný režim. Při pobytu na zahradě si děti hrají a plníme zde i <text:s/>řízené činnosti.</text:p>
      <text:p text:style-name="P7"/>
      <text:p text:style-name="P7"/>
      <text:h text:style-name="P22" text:outline-level="1">Vybavení školním nábytkem</text:h>
      <text:h text:style-name="P28" text:outline-level="1">Nábytek umístěný v mateřské škole je dle finančních možností obměňován.</text:h>
      <text:p text:style-name="P7"/>
      <text:p text:style-name="P7"/>
      <text:h text:style-name="P22" text:outline-level="1">Osvětlení, vytápění, mikroklimatické podmínky a zásobování vodou</text:h>
      <text:p text:style-name="P12">Osvětlení tříd a samostatných prostor je denní - okny, sdružené – okny a osvětlovacími tělesy a umělé – osvětlovacími tělesy se zářivkami.</text:p>
      <text:p text:style-name="P12">Kontrola vhodnosti a splnění požadavků z hygienického hlediska byla provedena Krajskou hygienickou stanicí v Karlových Varech. Požadavky na osvětlení předškolního zařízení vyhovují. </text:p>
      <text:p text:style-name="P12"/>
      <text:p text:style-name="P12">Vytápění celého objektu je zajišťováno plynovou kotelnou. Kontrolu zařízení je prováděna pravidelně dle rozpisu.</text:p>
      <text:p text:style-name="P12">V denních místnostech a v hygienických zařízeních je zajišťována teplota vzduchu <text:s/>od 20 do 22 stupňů C<text:span text:style-name="T4">elsia</text:span>. V letním období je zajištěno přirozené větrání okny.</text:p>
      <text:p text:style-name="P7"/>
      <text:p text:style-name="P7"/>
      <text:h text:style-name="P22" text:outline-level="1">Mikroklimatické podmínky:</text:h>
      <text:h text:style-name="P28" text:outline-level="1">V prádelně jsou zajištěny přímým přirozeným větráním okny a elektrickými ventilátory v kuchyni.</text:h>
      <text:p text:style-name="P12"/>
      <text:p text:style-name="P12"/>
      <text:h text:style-name="P22" text:outline-level="1"/>
      <text:h text:style-name="P22" text:outline-level="1"/>
      <text:h text:style-name="P22" text:outline-level="1"><text:soft-page-break/></text:h>
      <text:h text:style-name="P22" text:outline-level="1">Zásobování pitnou vodou:</text:h>
      <text:h text:style-name="P28" text:outline-level="1">Objekt je napojen na vodovodní řád města Abertamy.</text:h>
      <text:p text:style-name="P12"/>
      <text:p text:style-name="P12"/>
      <text:h text:style-name="P22" text:outline-level="1">Pitný režim dětí:</text:h>
      <text:h text:style-name="P28" text:outline-level="1">V průběhu celého dne mají děti k dispozici teplé, nebo studené n<text:span text:style-name="T5">á</text:span>poje připravované <text:span text:style-name="T9">svačinářkou</text:span> nebo učitelkou. Pití je během dne doplňováno.</text:h>
      <text:p text:style-name="P12"/>
      <text:h text:style-name="P22" text:outline-level="1">Otužování:</text:h>
      <text:p text:style-name="P12">Vzhledem k individualitám se provádí častým a vydatným větráním, regulací topení, omývání ve vlažné vodě, případně vodou v nafukovacím bazénku.</text:p>
      <text:p text:style-name="P12"/>
      <text:p text:style-name="P12"/>
      <text:h text:style-name="P22" text:outline-level="1">Úklid a praní prádla:</text:h>
      <text:p text:style-name="P12">úklid v mateřské škole se provádí:</text:p>
      <text:p text:style-name="P12">denně na vlhko - setřením všech podlah, okenních parapetů, nábytku, krytů topných těles a klik. U koberců - vyčištění vysavačem se provádí obden. Vynášení odpadků je prováděno denně. Zametání se provádí <text:s/>na mokro, aby se <text:s/>nevířil prach.</text:p>
      <text:p text:style-name="P12"/>
      <text:h text:style-name="P28" text:outline-level="1">Denně <text:span text:style-name="T4">se</text:span> za použití čisticích prostředků s de<text:span text:style-name="T4">z</text:span>infekčním účinkem myjí umývadla a záchodky.</text:h>
      <text:p text:style-name="P12"/>
      <text:h text:style-name="P28" text:outline-level="1">Dvakrát ročně se myjí okna včetně rámů a také svítidla.</text:h>
      <text:p text:style-name="P12"/>
      <text:h text:style-name="P28" text:outline-level="1">Jedenkrát ročně v době letních prázdnin se provádí celkový úklid všech prostor <text:s/>školy.</text:h>
      <text:h text:style-name="P28" text:outline-level="1"/>
      <text:h text:style-name="P28" text:outline-level="1"/>
      <text:h text:style-name="P22" text:outline-level="1">Výměna lůžkovin</text:h>
      <text:p text:style-name="P7"/>
      <text:h text:style-name="P28" text:outline-level="1">Se provádí jednou za tři týdny, v případě nutnosti ihned.</text:h>
      <text:p text:style-name="P12"/>
      <text:h text:style-name="P28" text:outline-level="1">Výměna ručníků se provádí jednou za týden nebo častěji podle potřeby.</text:h>
      <text:p text:style-name="P12"/>
      <text:p text:style-name="P12">Použité prádlo je uskladněno v umělohmotných koších, které se po roztřídění a vyprání prádla vydesinfikují. Zaměstnanci, kteří pracují s prádlem, používají O<text:span text:style-name="T5">O</text:span>PP, jako jsou gumové rukavice a roušky.</text:p>
      <text:p text:style-name="P12"/>
      <text:h text:style-name="P28" text:outline-level="1">Vlastní praní použitého prádla je prováděno v automatické pračce, za použití běžných pracích prostředků a aviváží.</text:h>
      <text:p text:style-name="P12"/>
      <text:h text:style-name="P28" text:outline-level="1">Vybavení prádelny:</text:h>
      <text:p text:style-name="P12">Automatická pračka, elektrická žehlička – v žehlírně</text:p>
      <text:p text:style-name="P12"/>
      <text:p text:style-name="P12"/>
      <text:h text:style-name="P28" text:outline-level="1">Stěny jsou omyvatelné do výše 1,80m. V prádelně je zajištěno osvětlení podle normové hodnoty.</text:h>
      <text:p text:style-name="P12"/>
      <text:h text:style-name="P28" text:outline-level="1">Použité prádlo se <text:s/>třídí v prádelně. Prádlo je v umělohmotných koších, které zabraňují kontumaci okolí nečistotami z prádla.</text:h>
      <text:p text:style-name="P12"/>
      <text:h text:style-name="P28" text:outline-level="1"><text:soft-page-break/>Při veškeré manipulaci s prádlem je čisté prádlo dopravováno a udržováno zásadně odděleně od prádla použitého.</text:h>
      <text:p text:style-name="P12"/>
      <text:p text:style-name="P12">Čisté prádlo se skladuje v uzavřených skladech prádla, v čistých a udržovaných policích. Při přepravě se prádlo chrání před druhotným znečištěním.</text:p>
      <text:p text:style-name="P12"/>
      <text:p text:style-name="P12"/>
      <text:h text:style-name="P22" text:outline-level="1">Výživa a stravování:</text:h>
      <text:p text:style-name="P7"/>
      <text:p text:style-name="P12">V předškolním stravování mezi jednotlivými jídly nesmí časový odstup přesáhnout 3 hodiny.</text:p>
      <text:p text:style-name="P12">Svačina ranní:: <text:tab/> <text:s/>8.30 – <text:s/>9,00</text:p>
      <text:p text:style-name="P12">Oběd: <text:s text:c="4"/><text:tab/><text:tab/>11.30 – 12.00</text:p>
      <text:p text:style-name="P12">Svačina odpolední: <text:s/><text:tab/>14.00 – 14.30</text:p>
      <text:p text:style-name="P12"/>
      <text:p text:style-name="P12"/>
      <text:p text:style-name="P12">Pro umytí rukou po použití toalety, před jídlem a po jídle, jsou k dispozici umyvadla s tekoucí teplou vodou, mýdlem <text:s/>a možností osušení rukou. Každé dítě má svůj ručník, umístěný na své značce. Děti <text:s/>mohou chodit na WC podle své potřeby a umýt se mohou také podle své <text:s/>potřeby. Při použití WC a před jídlem – vždy!</text:p>
      <text:p text:style-name="P12"/>
      <text:p text:style-name="P12"/>
      <text:p text:style-name="P12"/>
      <text:h text:style-name="P28" text:outline-level="1">Provozní řád zpracovala:<text:tab/><text:tab/> Helena Kadlecová – <text:span text:style-name="T5">zástupce ředitele MŠ</text:span></text:h>
      <text:p text:style-name="P12"/>
      <text:p text:style-name="P12">Schválila ředitelka školy: <text:tab/><text:tab/> Mgr. Pavlína Pfeiferová</text:p>
      <text:p text:style-name="P12"/>
      <text:p text:style-name="P7"/>
      <text:p text:style-name="P7"/>
      <text:h text:style-name="P22" text:outline-level="1">Za dodržování provozního řádu odpovídají tito pracovníci: </text:h>
      <text:p text:style-name="P7"/>
      <text:h text:style-name="P22" text:outline-level="1"><text:span text:style-name="T5">Zástupce ředitele MŠ</text:span>: <text:tab/><text:tab/>H. Kadlecová</text:h>
      <text:p text:style-name="P7"/>
      <text:p text:style-name="P7">Učitelé :<text:tab/><text:tab/><text:tab/><text:tab/>H.Kadlecová</text:p>
      <text:p text:style-name="P12"><text:span text:style-name="T1"><text:tab/><text:tab/><text:tab/><text:tab/><text:tab/></text:span><text:span text:style-name="T2">N. Čepelková</text:span></text:p>
      <text:p text:style-name="P7"><text:s text:c="34"/><text:tab/><text:tab/><text:tab/>K. Hoisová</text:p>
      <text:p text:style-name="P8"><text:tab/><text:tab/>A.Jiřinská</text:p>
      <text:p text:style-name="P7"><text:tab/><text:tab/><text:tab/></text:p>
      <text:p text:style-name="P7">Pomocná kuchařka: <text:s/>V. Löfflerová</text:p>
      <text:p text:style-name="P7"/>
      <text:p text:style-name="P7">Uklizečka: <text:tab/><text:tab/>R.Lisičanová</text:p>
      <text:p text:style-name="P7"/>
      <text:p text:style-name="P7">Skolník:<text:tab/><text:tab/>V. Pfeifer</text:p>
      <text:p text:style-name="P7"/>
      <text:p text:style-name="P7"/>
      <text:p text:style-name="P7"/>
      <text:p text:style-name="P12"/>
      <text:p text:style-name="P30"><text:span text:style-name="T6"><text:tab/><text:tab/><text:tab/><text:tab/><text:tab/><text:tab/><text:tab/><text:tab/></text:span><text:span text:style-name="T7">Kadlecová Helena </text:span><text:span text:style-name="T6"/></text:p>
      <text:p text:style-name="P30"><text:span text:style-name="T8"><text:tab/><text:tab/><text:tab/><text:tab/><text:tab/><text:tab/><text:tab/><text:tab/>zástupce ředitele MŠ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ámec1" text:anchor-type="paragraph" svg:y="0.002cm" draw:z-index="4"><draw:text-box fo:min-height="0.058cm" fo:min-width="0.041cm"><text:p text:style-name="MP1"><text:span text:style-name="Page_20_Number"><text:page-number text:select-page="current">5</text:page-number></text:span><text:span text:style-name="Page_20_Number">/67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ozní řád</dc:title>
    <dc:subject/>
    <meta:keyword/>
    <dc:description/>
    <meta:initial-creator>msabertamy02</meta:initial-creator>
    <meta:creation-date>2022-08-08T15:02:00</meta:creation-date>
    <dc:date>2023-08-30T14:00:40.665000000</dc:date>
    <meta:print-date>2023-08-30T14:00:02.529000000</meta:print-date>
    <meta:editing-cycles>11</meta:editing-cycles>
    <meta:editing-duration>PT1H27M47S</meta:editing-duration>
    <meta:generator>LibreOffice/7.5.3.2$Windows_X86_64 LibreOffice_project/9f56dff12ba03b9acd7730a5a481eea045e468f3</meta:generator>
    <meta:document-statistic meta:table-count="0" meta:image-count="0" meta:object-count="0" meta:page-count="5" meta:paragraph-count="111" meta:word-count="1155" meta:character-count="7921" meta:non-whitespace-character-count="6748"/>
  </office:meta>
</office:document-meta>
</file>