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paragraph-properties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text-indent="0.25in"/>
    </style:style>
    <style:style style:name="P14" style:parent-style-name="Standard" style:family="paragraph">
      <style:paragraph-properties fo:text-indent="0.25in"/>
    </style:style>
    <style:style style:name="P15" style:parent-style-name="Standard" style:family="paragraph">
      <style:paragraph-properties fo:text-indent="0.25in"/>
    </style:style>
    <style:style style:name="P16" style:parent-style-name="Standard" style:family="paragraph">
      <style:paragraph-properties fo:margin-left="0.25in">
        <style:tab-stops/>
      </style:paragraph-properties>
    </style:style>
    <style:style style:name="P17" style:parent-style-name="Standard" style:family="paragraph">
      <style:paragraph-properties fo:margin-left="0.25in">
        <style:tab-stops/>
      </style:paragraph-properties>
    </style:style>
    <style:style style:name="P18" style:parent-style-name="Standard" style:family="paragraph">
      <style:paragraph-properties fo:margin-left="0.25in">
        <style:tab-stops/>
      </style:paragraph-properties>
    </style:style>
    <style:style style:name="P19" style:parent-style-name="Standard" style:family="paragraph">
      <style:paragraph-properties fo:margin-left="0.25in">
        <style:tab-stops/>
      </style:paragraph-properties>
    </style:style>
    <style:style style:name="P20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2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3" style:parent-style-name="Standard" style:family="paragraph">
      <style:paragraph-properties fo:text-indent="0.25in"/>
    </style:style>
    <style:style style:name="P24" style:parent-style-name="Standard" style:family="paragraph">
      <style:paragraph-properties fo:text-indent="0.25in"/>
    </style:style>
    <style:style style:name="P2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6" style:parent-style-name="Standard" style:family="paragraph">
      <style:paragraph-properties fo:margin-left="0.25in">
        <style:tab-stops/>
      </style:paragraph-properties>
    </style:style>
    <style:style style:name="P27" style:parent-style-name="Standard" style:family="paragraph">
      <style:paragraph-properties fo:margin-left="0.25in">
        <style:tab-stops/>
      </style:paragraph-properties>
    </style:style>
    <style:style style:name="P28" style:parent-style-name="Standard" style:family="paragraph">
      <style:paragraph-properties fo:margin-left="0.25in">
        <style:tab-stops/>
      </style:paragraph-properties>
    </style:style>
    <style:style style:name="P29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0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1" style:parent-style-name="Standard" style:family="paragraph">
      <style:paragraph-properties fo:text-indent="0.25in"/>
    </style:style>
    <style:style style:name="P32" style:parent-style-name="Standard" style:family="paragraph">
      <style:paragraph-properties fo:margin-left="0.25in">
        <style:tab-stops/>
      </style:paragraph-properties>
    </style:style>
    <style:style style:name="P33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4" style:parent-style-name="Standard" style:family="paragraph">
      <style:paragraph-properties fo:text-indent="0.25in"/>
    </style:style>
    <style:style style:name="P3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6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7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8" style:parent-style-name="Standard" style:family="paragraph">
      <style:paragraph-properties fo:text-indent="0.25in"/>
    </style:style>
    <style:style style:name="P39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0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2" style:parent-style-name="Standard" style:family="paragraph">
      <style:paragraph-properties fo:text-indent="0.25in"/>
    </style:style>
    <style:style style:name="P43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4" style:parent-style-name="Standard" style:family="paragraph">
      <style:paragraph-properties fo:text-indent="0.25in"/>
      <style:text-properties fo:font-weight="bold" style:font-weight-asian="bold"/>
    </style:style>
    <style:style style:name="P45" style:parent-style-name="Standard" style:family="paragraph">
      <style:paragraph-properties fo:text-indent="0.25in"/>
    </style:style>
    <style:style style:name="P46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left="0.25in">
        <style:tab-stops/>
      </style:paragraph-properties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Standard" style:family="paragraph">
      <style:paragraph-properties fo:text-align="justify" fo:margin-left="0.25in">
        <style:tab-stops/>
      </style:paragraph-properties>
    </style:style>
    <style:style style:name="P53" style:parent-style-name="Standard" style:family="paragraph">
      <style:paragraph-properties fo:text-align="justify" fo:margin-left="0.25in">
        <style:tab-stops/>
      </style:paragraph-properties>
    </style:style>
    <style:style style:name="P54" style:parent-style-name="Standard" style:list-style-name="WW8Num1" style:family="paragraph">
      <style:paragraph-properties fo:text-align="justify"/>
      <style:text-properties fo:font-weight="bold" style:font-weight-asian="bold"/>
    </style:style>
    <style:style style:name="P55" style:parent-style-name="Standard" style:family="paragraph">
      <style:paragraph-properties fo:text-align="justify" fo:margin-left="0.25in">
        <style:tab-stops/>
      </style:paragraph-properties>
    </style:style>
    <style:style style:name="P56" style:parent-style-name="Standard" style:family="paragraph">
      <style:paragraph-properties fo:text-align="justify" fo:margin-left="0.25in">
        <style:tab-stops/>
      </style:paragraph-properties>
    </style:style>
    <style:style style:name="P57" style:parent-style-name="Standard" style:family="paragraph">
      <style:paragraph-properties fo:text-align="justify" fo:margin-left="0.25in">
        <style:tab-stops/>
      </style:paragraph-properties>
    </style:style>
    <style:style style:name="P58" style:parent-style-name="Standard" style:family="paragraph">
      <style:paragraph-properties fo:text-align="justify" fo:margin-left="0.25in">
        <style:tab-stops/>
      </style:paragraph-properties>
    </style:style>
    <style:style style:name="P59" style:parent-style-name="Standard" style:family="paragraph">
      <style:paragraph-properties fo:text-align="justify" fo:margin-left="0.25in">
        <style:tab-stops/>
      </style:paragraph-properties>
    </style:style>
    <style:style style:name="P60" style:parent-style-name="Standard" style:family="paragraph">
      <style:paragraph-properties fo:text-align="justify" fo:margin-left="0.25in">
        <style:tab-stops/>
      </style:paragraph-properties>
    </style:style>
    <style:style style:name="P61" style:parent-style-name="Standard" style:family="paragraph">
      <style:paragraph-properties fo:text-align="justify" fo:margin-left="0.25in">
        <style:tab-stops/>
      </style:paragraph-properties>
    </style:style>
    <style:style style:name="P62" style:parent-style-name="Standard" style:family="paragraph">
      <style:paragraph-properties fo:text-align="justify" fo:margin-left="0.25in">
        <style:tab-stops/>
      </style:paragraph-properties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fo:font-weight="bold" style:font-weight-asian="bold"/>
    </style:style>
    <style:style style:name="P68" style:parent-style-name="Standard" style:list-style-name="WW8Num3" style:family="paragraph">
      <style:paragraph-properties fo:text-align="justify"/>
    </style:style>
    <style:style style:name="P69" style:parent-style-name="Standard" style:list-style-name="WW8Num3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fo:font-weight="bold" style:font-weight-asian="bold"/>
    </style:style>
    <style:style style:name="P71" style:parent-style-name="Standard" style:family="paragraph">
      <style:paragraph-properties fo:text-align="justify"/>
      <style:text-properties fo:font-weight="bold" style:font-weight-asian="bold"/>
    </style:style>
    <style:style style:name="P72" style:parent-style-name="Standard" style:family="paragraph">
      <style:paragraph-properties fo:text-align="justify"/>
      <style:text-properties fo:font-weight="bold" style:font-weight-asian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font-weight="bold" style:font-weight-asian="bold"/>
    </style:style>
    <style:style style:name="P78" style:parent-style-name="Standard" style:family="paragraph">
      <style:paragraph-properties fo:text-align="justify"/>
      <style:text-properties fo:font-weight="bold" style:font-weight-asian="bold"/>
    </style:style>
    <style:style style:name="P79" style:parent-style-name="Standard" style:family="paragraph">
      <style:paragraph-properties fo:text-align="justify"/>
      <style:text-properties fo:font-weight="bold" style:font-weight-asian="bold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/>
    </style:style>
    <style:style style:name="P83" style:parent-style-name="Standard" style:family="paragraph">
      <style:paragraph-properties fo:text-align="justify"/>
      <style:text-properties fo:font-weight="bold" style:font-weight-asian="bold"/>
    </style:style>
    <style:style style:name="P84" style:parent-style-name="Standard" style:family="paragraph">
      <style:paragraph-properties fo:text-align="justify"/>
      <style:text-properties fo:font-weight="bold" style:font-weight-asian="bold"/>
    </style:style>
    <style:style style:name="P85" style:parent-style-name="Standard" style:family="paragraph">
      <style:paragraph-properties fo:text-align="justify"/>
      <style:text-properties fo:font-weight="bold" style:font-weight-asian="bold"/>
    </style:style>
    <style:style style:name="P86" style:parent-style-name="Standard" style:family="paragraph">
      <style:paragraph-properties fo:text-align="justify"/>
      <style:text-properties fo:font-weight="bold" style:font-weight-asian="bold"/>
    </style:style>
    <style:style style:name="P87" style:parent-style-name="Standard" style:family="paragraph">
      <style:paragraph-properties fo:text-align="justify"/>
      <style:text-properties fo:font-weight="bold" style:font-weight-asian="bold"/>
    </style:style>
    <style:style style:name="P88" style:parent-style-name="Standard" style:family="paragraph">
      <style:paragraph-properties fo:text-align="justify"/>
      <style:text-properties fo:font-weight="bold" style:font-weight-asian="bold"/>
    </style:style>
    <style:style style:name="P89" style:parent-style-name="Standard" style:family="paragraph">
      <style:paragraph-properties fo:text-align="justify"/>
      <style:text-properties fo:font-weight="bold" style:font-weight-asian="bold"/>
    </style:style>
    <style:style style:name="P90" style:parent-style-name="Standard" style:family="paragraph">
      <style:paragraph-properties fo:text-align="justify"/>
      <style:text-properties fo:font-weight="bold" style:font-weight-asian="bold"/>
    </style:style>
    <style:style style:name="P91" style:parent-style-name="Standard" style:family="paragraph">
      <style:paragraph-properties fo:text-align="justify"/>
      <style:text-properties fo:font-weight="bold" style:font-weight-asian="bold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  <style:text-properties fo:font-weight="bold" style:font-weight-asian="bold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  <style:text-properties fo:font-weight="bold" style:font-weight-asian="bold"/>
    </style:style>
    <style:style style:name="P100" style:parent-style-name="Standard" style:family="paragraph">
      <style:paragraph-properties fo:text-align="justify"/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  <style:text-properties fo:font-weight="bold" style:font-weight-asian="bold"/>
    </style:style>
    <style:style style:name="P104" style:parent-style-name="Standard" style:family="paragraph">
      <style:paragraph-properties fo:text-align="justify"/>
      <style:text-properties fo:font-weight="bold" style:font-weight-asian="bold"/>
    </style:style>
    <style:style style:name="P105" style:parent-style-name="Standard" style:family="paragraph">
      <style:paragraph-properties fo:text-align="justify"/>
      <style:text-properties fo:font-weight="bold" style:font-weight-asian="bold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  <style:text-properties fo:font-weight="bold" style:font-weight-asian="bold"/>
    </style:style>
    <style:style style:name="P108" style:parent-style-name="Standard" style:family="paragraph">
      <style:paragraph-properties fo:text-align="justify"/>
      <style:text-properties fo:font-weight="bold" style:font-weight-asian="bold"/>
    </style:style>
    <style:style style:name="P109" style:parent-style-name="Standard" style:family="paragraph">
      <style:paragraph-properties fo:text-align="justify"/>
      <style:text-properties fo:font-weight="bold" style:font-weight-asian="bold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  <style:text-properties fo:font-weight="bold" style:font-weight-asian="bold"/>
    </style:style>
    <style:style style:name="P116" style:parent-style-name="Standard" style:family="paragraph">
      <style:paragraph-properties fo:text-align="justify"/>
      <style:text-properties fo:font-weight="bold" style:font-weight-asian="bold"/>
    </style:style>
    <style:style style:name="P117" style:parent-style-name="Standard" style:family="paragraph">
      <style:paragraph-properties fo:text-align="justify"/>
      <style:text-properties fo:font-weight="bold" style:font-weight-asian="bold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  <style:text-properties fo:font-weight="bold" style:font-weight-asian="bold"/>
    </style:style>
    <style:style style:name="P122" style:parent-style-name="Standard" style:family="paragraph">
      <style:paragraph-properties fo:text-align="justify"/>
      <style:text-properties fo:font-weight="bold" style:font-weight-asian="bold"/>
    </style:style>
    <style:style style:name="P123" style:parent-style-name="Standard" style:family="paragraph">
      <style:paragraph-properties fo:text-align="justify"/>
      <style:text-properties fo:font-weight="bold" style:font-weight-asian="bold"/>
    </style:style>
    <style:style style:name="P124" style:parent-style-name="Standard" style:family="paragraph">
      <style:paragraph-properties fo:text-align="justify"/>
      <style:text-properties fo:font-weight="bold" style:font-weight-asian="bold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  <style:text-properties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  <style:text-properties fo:font-weight="bold" style:font-weight-asian="bold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  <style:text-properties fo:font-weight="bold" style:font-weight-asian="bold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  <style:text-properties fo:font-weight="bold" style:font-weight-asian="bold"/>
    </style:style>
    <style:style style:name="P147" style:parent-style-name="Standard" style:family="paragraph">
      <style:paragraph-properties fo:text-align="justify"/>
      <style:text-properties fo:font-weight="bold" style:font-weight-asian="bold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  <style:text-properties fo:font-weight="bold" style:font-weight-asian="bold"/>
    </style:style>
    <style:style style:name="P170" style:parent-style-name="Standard" style:family="paragraph">
      <style:paragraph-properties fo:text-align="justify"/>
      <style:text-properties fo:font-weight="bold" style:font-weight-asian="bold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  <style:text-properties fo:font-weight="bold" style:font-weight-asian="bold"/>
    </style:style>
    <style:style style:name="P186" style:parent-style-name="Standard" style:family="paragraph">
      <style:paragraph-properties fo:text-align="justify"/>
      <style:text-properties fo:font-weight="bold" style:font-weight-asian="bold"/>
    </style:style>
    <style:style style:name="P187" style:parent-style-name="Standard" style:family="paragraph">
      <style:paragraph-properties fo:text-align="justify"/>
      <style:text-properties fo:font-weight="bold" style:font-weight-asian="bold"/>
    </style:style>
    <style:style style:name="P188" style:parent-style-name="Standard" style:family="paragraph">
      <style:paragraph-properties fo:text-align="justify"/>
      <style:text-properties fo:font-weight="bold" style:font-weight-asian="bold"/>
    </style:style>
    <style:style style:name="P189" style:parent-style-name="Standard" style:family="paragraph">
      <style:paragraph-properties fo:text-align="justify"/>
      <style:text-properties fo:font-weight="bold" style:font-weight-asian="bold"/>
    </style:style>
    <style:style style:name="P190" style:parent-style-name="Standard" style:family="paragraph">
      <style:paragraph-properties fo:text-align="justify"/>
      <style:text-properties fo:font-weight="bold" style:font-weight-asian="bold"/>
    </style:style>
    <style:style style:name="P191" style:parent-style-name="Standard" style:family="paragraph">
      <style:paragraph-properties fo:text-align="justify"/>
      <style:text-properties fo:font-weight="bold" style:font-weight-asian="bold"/>
    </style:style>
    <style:style style:name="P192" style:parent-style-name="Standard" style:family="paragraph">
      <style:paragraph-properties fo:text-align="justify"/>
    </style:style>
    <style:style style:name="T193" style:parent-style-name="Standardnípísmoodstavce" style:family="text">
      <style:text-properties fo:font-weight="bold" style:font-weight-asian="bold"/>
    </style:style>
    <style:style style:name="T194" style:parent-style-name="Standardnípísmoodstavce" style:family="text">
      <style:text-properties fo:font-weight="bold" style:font-weight-asian="bold"/>
    </style:style>
    <style:style style:name="T195" style:parent-style-name="Standardnípísmoodstavce" style:family="text">
      <style:text-properties fo:font-weight="bold" style:font-weight-asian="bold"/>
    </style:style>
    <style:style style:name="T196" style:parent-style-name="Standardnípísmoodstavce" style:family="text">
      <style:text-properties fo:font-weight="bold" style:font-weight-asian="bold"/>
    </style:style>
    <style:style style:name="T197" style:parent-style-name="Standardnípísmoodstavce" style:family="text">
      <style:text-properties fo:font-weight="bold" style:font-weight-asian="bold"/>
    </style:style>
    <style:style style:name="P198" style:parent-style-name="Standard" style:family="paragraph">
      <style:paragraph-properties fo:text-align="justify"/>
      <style:text-properties fo:font-weight="bold" style:font-weight-asian="bold"/>
    </style:style>
    <style:style style:name="P199" style:parent-style-name="Standard" style:family="paragraph">
      <style:paragraph-properties fo:text-align="justify" fo:margin-left="1.5in">
        <style:tab-stops/>
      </style:paragraph-properties>
      <style:text-properties fo:font-weight="bold" style:font-weight-asian="bold"/>
    </style:style>
    <style:style style:name="P200" style:parent-style-name="Standard" style:family="paragraph">
      <style:paragraph-properties fo:text-align="justify"/>
      <style:text-properties fo:font-weight="bold" style:font-weight-asian="bold"/>
    </style:style>
    <style:style style:name="P201" style:parent-style-name="Standard" style:family="paragraph">
      <style:paragraph-properties fo:text-align="justify"/>
      <style:text-properties fo:font-weight="bold" style:font-weight-asian="bold"/>
    </style:style>
    <style:style style:name="P202" style:parent-style-name="Standard" style:family="paragraph">
      <style:paragraph-properties fo:text-align="justify"/>
      <style:text-properties fo:font-weight="bold" style:font-weight-asian="bold"/>
    </style:style>
    <style:style style:name="P203" style:parent-style-name="Standard" style:family="paragraph">
      <style:paragraph-properties fo:text-align="justify"/>
      <style:text-properties fo:font-weight="bold" style:font-weight-asian="bold"/>
    </style:style>
    <style:style style:name="P204" style:parent-style-name="Standard" style:family="paragraph">
      <style:paragraph-properties fo:text-align="justify"/>
      <style:text-properties fo:font-weight="bold" style:font-weight-asian="bold"/>
    </style:style>
    <style:style style:name="P205" style:parent-style-name="Standard" style:family="paragraph">
      <style:paragraph-properties fo:text-align="justify"/>
      <style:text-properties fo:font-weight="bold" style:font-weight-asian="bold"/>
    </style:style>
    <style:style style:name="P206" style:parent-style-name="Standard" style:family="paragraph">
      <style:paragraph-properties fo:text-align="justify"/>
      <style:text-properties fo:font-weight="bold" style:font-weight-asian="bold"/>
    </style:style>
    <style:style style:name="P207" style:parent-style-name="Standard" style:family="paragraph">
      <style:paragraph-properties fo:text-align="justify"/>
      <style:text-properties fo:font-weight="bold" style:font-weight-asian="bold"/>
    </style:style>
    <style:style style:name="P208" style:parent-style-name="Standard" style:family="paragraph">
      <style:paragraph-properties fo:text-align="justify"/>
      <style:text-properties fo:font-weight="bold" style:font-weight-asian="bold"/>
    </style:style>
    <style:style style:name="P209" style:parent-style-name="Standard" style:family="paragraph">
      <style:paragraph-properties fo:text-align="justify"/>
    </style:style>
    <style:style style:name="T210" style:parent-style-name="Standardnípísmoodstavce" style:family="text">
      <style:text-properties fo:font-size="14pt" style:font-size-asian="14pt"/>
    </style:style>
    <style:style style:name="T211" style:parent-style-name="Standardnípísmoodstavce" style:family="text">
      <style:text-properties fo:font-size="14pt" style:font-size-asian="14pt"/>
    </style:style>
    <style:style style:name="T212" style:parent-style-name="Standardnípísmoodstavce" style:family="text">
      <style:text-properties fo:font-size="14pt" style:font-size-asian="14pt"/>
    </style:style>
    <style:style style:name="T213" style:parent-style-name="Standardnípísmoodstavce" style:family="text">
      <style:text-properties fo:font-size="14pt" style:font-size-asian="14pt"/>
    </style:style>
    <style:style style:name="T214" style:parent-style-name="Standardnípísmoodstavce" style:family="text">
      <style:text-properties fo:font-size="14pt" style:font-size-asian="14pt"/>
    </style:style>
    <style:style style:name="T215" style:parent-style-name="Standardnípísmoodstavce" style:family="text">
      <style:text-properties fo:font-size="14pt" style:font-size-asian="14pt"/>
    </style:style>
    <style:style style:name="T216" style:parent-style-name="Standardnípísmoodstavce" style:family="text">
      <style:text-properties fo:font-size="14pt" style:font-size-asian="14pt"/>
    </style:style>
    <style:style style:name="T217" style:parent-style-name="Standardnípísmoodstavce" style:family="text">
      <style:text-properties fo:font-size="14pt" style:font-size-asian="14pt"/>
    </style:style>
    <style:style style:name="T218" style:parent-style-name="Standardnípísmoodstavce" style:family="text">
      <style:text-properties fo:font-size="14pt" style:font-size-asian="14pt" style:font-size-complex="14pt"/>
    </style:style>
    <style:style style:name="T219" style:parent-style-name="Standardnípísmoodstavce" style:family="text">
      <style:text-properties fo:font-size="14pt" style:font-size-asian="14pt" style:font-size-complex="14pt"/>
    </style:style>
    <style:style style:name="T220" style:parent-style-name="Standardnípísmoodstavce" style:family="text">
      <style:text-properties fo:font-size="14pt" style:font-size-asian="14pt" style:font-size-complex="14pt"/>
    </style:style>
    <style:style style:name="T221" style:parent-style-name="Standardnípísmoodstavce" style:family="text">
      <style:text-properties fo:font-size="14pt" style:font-size-asian="14pt" style:font-size-complex="14pt"/>
    </style:style>
    <style:style style:name="T222" style:parent-style-name="Standardnípísmoodstavce" style:family="text">
      <style:text-properties fo:font-size="14pt" style:font-size-asian="14pt" style:font-size-complex="14pt"/>
    </style:style>
    <style:style style:name="T223" style:parent-style-name="Standardnípísmoodstavce" style:family="text">
      <style:text-properties fo:font-size="14pt" style:font-size-asian="14pt" style:font-size-complex="14pt"/>
    </style:style>
    <style:style style:name="T224" style:parent-style-name="Standardnípísmoodstavce" style:family="text">
      <style:text-properties fo:font-size="14pt" style:font-size-asian="14pt" style:font-size-complex="14pt"/>
    </style:style>
    <style:style style:name="T225" style:parent-style-name="Standardnípísmoodstavce" style:family="text">
      <style:text-properties fo:font-size="14pt" style:font-size-asian="14pt" style:font-size-complex="14pt"/>
    </style:style>
    <style:style style:name="T226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Základní škola a mateřská škola Abertamy, okres Karlovy Vary</text:h>
      <text:h text:style-name="P3" text:outline-level="1">Blatenská 425, 362 35 Abertamy</text:h>
      <text:h text:style-name="P4" text:outline-level="1">Odloučené pracoviště – Mateřská škola Abertamy, Rooseweltova 315</text:h>
      <text:p text:style-name="P5"/>
      <text:h text:style-name="P6" text:outline-level="1">Provozní řád</text:h>
      <text:p text:style-name="P7"/>
      <text:p text:style-name="P8"/>
      <text:p text:style-name="P9"/>
      <text:h text:style-name="P10" text:outline-level="1">Základní údaje:</text:h>
      <text:p text:style-name="P11"/>
      <text:h text:style-name="P12" text:outline-level="1">Název:</text:h>
      <text:h text:style-name="P13" text:outline-level="1">Základní škola a mateřská škola Abertamy</text:h>
      <text:p text:style-name="P14">Blatenská 425</text:p>
      <text:p text:style-name="P15">OP mateřská škola Abertamy, Rooseweltova 315</text:p>
      <text:p text:style-name="P16">příspěvková organizace</text:p>
      <text:p text:style-name="P17">362 35 Abertamy</text:p>
      <text:p text:style-name="P18">IČ: 606 108 32</text:p>
      <text:p text:style-name="P19">telefon: <text:s/>353 892 270</text:p>
      <text:p text:style-name="P20"/>
      <text:p text:style-name="P21"/>
      <text:h text:style-name="P22" text:outline-level="1">Jméno statutárního zástupce:</text:h>
      <text:h text:style-name="P23" text:outline-level="1">Mgr. Pavlína Pfeiferová – ředitelka školy</text:h>
      <text:p text:style-name="P24">Helena Kadlecová – zástupce ředitele MŠ</text:p>
      <text:p text:style-name="P25"/>
      <text:p text:style-name="P26">Příspěvková organizace je <text:s/>pracoviště s celodenním provozem,</text:p>
      <text:p text:style-name="P27">od 6.00 hod. do 16.00 hod.</text:p>
      <text:p text:style-name="P28">Stanovená kapacita dle Zákona č. 561/2004 Sb., o předškolním, základním, středním, vyšším odborném a jiném vzdělávání (školský zákon), a Vyhlášky č. 14/2005 Sb., o předškolním vzdělávání, ve znění pozdějších předpisů, je 28 dětí na třídu, tj. 56 dětí na MŠ.</text:p>
      <text:p text:style-name="P29"/>
      <text:h text:style-name="P30" text:outline-level="1">Zřizovatelem je:</text:h>
      <text:h text:style-name="P31" text:outline-level="1">Město Abertamy, Farní 2, 362 35 Abertamy</text:h>
      <text:p text:style-name="P32"/>
      <text:h text:style-name="P33" text:outline-level="1">Název odloučeného pracoviště:</text:h>
      <text:h text:style-name="P34" text:outline-level="1">Základní škola a mateřská škola Abertamy</text:h>
      <text:p text:style-name="P35"/>
      <text:p text:style-name="P36"/>
      <text:h text:style-name="P37" text:outline-level="1">Adresa odloučeného pracoviště:</text:h>
      <text:h text:style-name="P38" text:outline-level="1">Rooseweltova 315, 362 35 Abertamy</text:h>
      <text:p text:style-name="P39"/>
      <text:p text:style-name="P40"/>
      <text:h text:style-name="P41" text:outline-level="1">Číslo telefonu odloučeného pracoviště:</text:h>
      <text:p text:style-name="P42">353 892 270</text:p>
      <text:p text:style-name="P43"/>
      <text:h text:style-name="P44" text:outline-level="1">Jméno zástupce ředitele MŠ:</text:h>
      <text:h text:style-name="P45" text:outline-level="1">Helena Kadlecová</text:h>
      <text:h text:style-name="P46" text:outline-level="1"/>
      <text:h text:style-name="P47" text:outline-level="1"/>
      <text:soft-page-break/>
      <text:h text:style-name="P48" text:outline-level="1">Obecné údaje:</text:h>
      <text:p text:style-name="P49"/>
      <text:p text:style-name="P50"><text:span text:style-name="T51">Provozní řád je zpracován na základě vyhlášky Ministerstva zdravotnictví č. 108/2001Sb., kterou se stanoví hygienické požadavky na prostory a provoz škol, předškolních zařízení a některých školských zařízení</text:span>.</text:p>
      <text:p text:style-name="P52"/>
      <text:p text:style-name="P53"/>
      <text:list text:style-name="WW8Num1">
        <text:list-item text:start-value="1">
          <text:p text:style-name="P54">Prostorové podmínky</text:p>
        </text:list-item>
      </text:list>
      <text:p text:style-name="P55">Nezastavěná plocha pozemku u předškolního zařízení je určená pro pobyt dětí.</text:p>
      <text:p text:style-name="P56">Pozemek je oplocen, vysázené rostliny, dřeviny a travnaté plochy jsou řádně udržovány</text:p>
      <text:p text:style-name="P57"/>
      <text:p text:style-name="P58">Hygienické požadavky a hygienické limity venkovních hracích ploch jsou prováděny podle vyhlášky MZ č. 464/200Sb. V areálu zahrady je několik průlezek, houpaček a skluzavka, které jsou pravidelně 1x ročně kontrolovány specializovanou firmou.</text:p>
      <text:p text:style-name="P59"/>
      <text:p text:style-name="P60">Prostorové podmínky a vnitřní uspořádání předškolního zařízení umožňuje volné hry dětí, odpočinek, osobní hygienu a tělesná cvičení.</text:p>
      <text:p text:style-name="P61">Přízemí- jedna třída /Broučci/</text:p>
      <text:p text:style-name="P62">1.patro - jedna třída /Sluníčka/ , ložnice a tělocvična</text:p>
      <text:p text:style-name="P63"/>
      <text:p text:style-name="P64">Na podlaze je položeno PVC pro snadnou údržbu. Prostory pro hru a tělesná cvičení dětí ve třídě jsou pokryty koberci. V umývárně je položena dlažba.</text:p>
      <text:p text:style-name="P65"/>
      <text:p text:style-name="P66"/>
      <text:h text:style-name="P67" text:outline-level="1">Možnost využití pro jiné aktivity:</text:h>
      <text:list text:style-name="WW8Num3">
        <text:list-item>
          <text:p text:style-name="P68">druh aktivit a časové zařazení – viz vnitřní předpisy</text:p>
        </text:list-item>
        <text:list-item>
          <text:p text:style-name="P69">zařazení a organizování společných činností pro děti a jejich rodiče – viz. ŠVP <text:s/>jednotlivých OP v daném školním roce</text:p>
        </text:list-item>
      </text:list>
      <text:p text:style-name="P70"/>
      <text:p text:style-name="P71"/>
      <text:h text:style-name="P72" text:outline-level="1">Příchody a odchody dětí:</text:h>
      <text:p text:style-name="P73">Ranní předávání dětí je od 6.00– do 8.00 hod. v jedné k tomu určené třídě /Broučci/</text:p>
      <text:p text:style-name="P74">Rozcházení dětí je od 14,30 do 16.00 hod. opět ve třídě Broučků</text:p>
      <text:p text:style-name="P75">Rodiče se do budovy MŠ dostanou po zazvonění u hlavních dveří budovy MŠ / vpuštění bzučákem ze třídy</text:p>
      <text:p text:style-name="P76">Rodiče předávají děti personálu MŠ a opačně na určeném místě- <text:s/>vrátka u vstupních dveří</text:p>
      <text:h text:style-name="P77" text:outline-level="1">Pozdější příchod dítěte je povolen po předchozí dohodě.</text:h>
      <text:p text:style-name="P78"/>
      <text:p text:style-name="P79"/>
      <text:p text:style-name="P80">Vyzvedávání dětí po obědě je v době:</text:p>
      <text:p text:style-name="P81">12.00 – 12.30 hod., kdy ve 12.30 hod. již musí rodič s dítětem školku opustit. <text:s/></text:p>
      <text:h text:style-name="P82" text:outline-level="1"/>
      <text:h text:style-name="P83" text:outline-level="1"/>
      <text:h text:style-name="P84" text:outline-level="1"/>
      <text:h text:style-name="P85" text:outline-level="1"/>
      <text:h text:style-name="P86" text:outline-level="1"/>
      <text:h text:style-name="P87" text:outline-level="1"/>
      <text:h text:style-name="P88" text:outline-level="1"/>
      <text:h text:style-name="P89" text:outline-level="1"/>
      <text:h text:style-name="P90" text:outline-level="1"/>
      <text:soft-page-break/>
      <text:h text:style-name="P91" text:outline-level="1">Spontánní hra a činnosti řízené pedagogem se vzájemně prolínají a násilně nedělí.</text:h>
      <text:p text:style-name="P92">Dvě třídy.</text:p>
      <text:p text:style-name="P93">Časové rozložení řízených činností a spontánní hry je stanoven v rámci možností zařízení pro výchovu a vzdělávání s ohledem na věkové zvláštnosti dětí, jejich biorytmus a náročnost jednotlivých momentů. Při řízené činnosti je dbáno na prevenci jednostranné statické zátěže vybraných svalových skupin. Vedeme děti ke správnému sezení a držení těla. Upřednostňujeme uvolněný režim a spontánnost. Prožitkové učení spočívá v řízených i spontánních momentech života dítěte.</text:p>
      <text:p text:style-name="P94"/>
      <text:p text:style-name="P95"/>
      <text:h text:style-name="P96" text:outline-level="1">Režim dne:</text:h>
      <text:p text:style-name="P97">Režim dne je koncipován tak, aby bylo možno, co nejvíce vyhovět potřebám a zájmům dětí. Celým dnem prostupují hry, pohybové aktivity, hygiena, svačina, pobyt venku, oběd, odpočinek, svačina, hravé činnosti a mezi tím stále hygiena. Činnosti řízené prolínají celým dnem, podle zájmu a pozornosti dětí. Ostatní činnosti vycházejí ze spontánního zájmu dětí. Sledování televize nepřesahuje 20 minut.</text:p>
      <text:p text:style-name="P98"/>
      <text:p text:style-name="P99"/>
      <text:h text:style-name="P100" text:outline-level="1">Pobyt venku:</text:h>
      <text:p text:style-name="P101">Využíváme prostornou, travnatou zahradu školy.</text:p>
      <text:p text:style-name="P102">Děti jsou venku podle počasí. Odpoledne - podle počasí – celé odpoledne. V letních měsících jsou děti na zahradě skoro celý den. Pouze stolovat a odpočívat „velmi zkráceně“ chodí do místností školky. <text:s/>Při pobytu na zahradě je dětem k dispozici pitný režim. Při pobytu na zahradě si děti hrají a plníme zde i <text:s/>řízené činnosti.</text:p>
      <text:p text:style-name="P103"/>
      <text:p text:style-name="P104"/>
      <text:h text:style-name="P105" text:outline-level="1">Vybavení školním nábytkem</text:h>
      <text:h text:style-name="P106" text:outline-level="1">Nábytek umístěný v mateřské škole je dle finančních možností obměňován.</text:h>
      <text:p text:style-name="P107"/>
      <text:p text:style-name="P108"/>
      <text:h text:style-name="P109" text:outline-level="1">Osvětlení, vytápění, mikroklimatické podmínky a zásobování vodou</text:h>
      <text:p text:style-name="P110">Osvětlení tříd a samostatných prostor je denní - okny, sdružené – okny a osvětlovacími tělesy a umělé – osvětlovacími tělesy se zářivkami.</text:p>
      <text:p text:style-name="P111">Kontrola vhodnosti a splnění požadavků z hygienického hlediska byla provedena Krajskou hygienickou stanicí v Karlových Varech. Požadavky na osvětlení předškolního zařízení vyhovují.</text:p>
      <text:p text:style-name="P112"/>
      <text:p text:style-name="P113">Vytápění celého objektu je zajišťováno plynovou kotelnou. Kontrolu zařízení je prováděna pravidelně dle rozpisu.</text:p>
      <text:p text:style-name="P114">V denních místnostech a v hygienických zařízeních je zajišťována teplota vzduchu <text:s/>od 20 do 22 stupňů Celsia. V letním období je zajištěno přirozené větrání okny.</text:p>
      <text:p text:style-name="P115"/>
      <text:p text:style-name="P116"/>
      <text:h text:style-name="P117" text:outline-level="1">Mikroklimatické podmínky:</text:h>
      <text:h text:style-name="P118" text:outline-level="1">V prádelně jsou zajištěny přímým přirozeným větráním okny a elektrickými ventilátory v kuchyni.</text:h>
      <text:p text:style-name="P119"/>
      <text:p text:style-name="P120"/>
      <text:h text:style-name="P121" text:outline-level="1"/>
      <text:h text:style-name="P122" text:outline-level="1"/>
      <text:h text:style-name="P123" text:outline-level="1"/>
      <text:h text:style-name="P124" text:outline-level="1">Zásobování pitnou vodou:</text:h>
      <text:h text:style-name="P125" text:outline-level="1">Objekt je napojen na vodovodní řád města Abertamy.</text:h>
      <text:p text:style-name="P126"/>
      <text:p text:style-name="P127"/>
      <text:h text:style-name="P128" text:outline-level="1">Pitný režim dětí:</text:h>
      <text:h text:style-name="P129" text:outline-level="1">V průběhu celého dne mají děti k dispozici teplé, nebo studené nápoje připravované svačinářkou nebo učitelkou. Pití je během dne doplňováno.</text:h>
      <text:p text:style-name="P130"/>
      <text:h text:style-name="P131" text:outline-level="1">Otužování:</text:h>
      <text:p text:style-name="P132">Vzhledem k individualitám se provádí častým a vydatným větráním, regulací topení, omývání ve vlažné vodě, případně vodou v nafukovacím bazénku.</text:p>
      <text:p text:style-name="P133"/>
      <text:p text:style-name="P134"/>
      <text:h text:style-name="P135" text:outline-level="1">Úklid a praní prádla:</text:h>
      <text:p text:style-name="P136">úklid v mateřské škole se provádí:</text:p>
      <text:p text:style-name="P137">denně na vlhko - setřením všech podlah, okenních parapetů, nábytku, krytů topných těles a klik. U koberců - vyčištění vysavačem se provádí obden. Vynášení odpadků je prováděno denně. Zametání se provádí <text:s/>na mokro, aby se <text:s/>nevířil prach.</text:p>
      <text:p text:style-name="P138"/>
      <text:h text:style-name="P139" text:outline-level="1">Denně se za použití čisticích prostředků s dezinfekčním účinkem myjí umývadla a záchodky.</text:h>
      <text:p text:style-name="P140"/>
      <text:h text:style-name="P141" text:outline-level="1">Dvakrát ročně se myjí okna včetně rámů a také svítidla.</text:h>
      <text:p text:style-name="P142"/>
      <text:h text:style-name="P143" text:outline-level="1">Jedenkrát ročně v době letních prázdnin se provádí celkový úklid všech prostor <text:s/>školy.</text:h>
      <text:h text:style-name="P144" text:outline-level="1"/>
      <text:h text:style-name="P145" text:outline-level="1"/>
      <text:h text:style-name="P146" text:outline-level="1">Výměna lůžkovin</text:h>
      <text:p text:style-name="P147"/>
      <text:h text:style-name="P148" text:outline-level="1">Se provádí jednou za tři týdny, v případě nutnosti ihned.</text:h>
      <text:p text:style-name="P149"/>
      <text:h text:style-name="P150" text:outline-level="1">Výměna ručníků se provádí jednou za týden nebo častěji podle potřeby.</text:h>
      <text:p text:style-name="P151"/>
      <text:p text:style-name="P152">Použité prádlo je uskladněno v umělohmotných koších, které se po roztřídění a vyprání prádla vydesinfikují. Zaměstnanci, kteří pracují s prádlem, používají OOPP, jako jsou gumové rukavice a roušky.</text:p>
      <text:p text:style-name="P153"/>
      <text:h text:style-name="P154" text:outline-level="1">Vlastní praní použitého prádla je prováděno v automatické pračce, za použití běžných pracích prostředků a aviváží.</text:h>
      <text:p text:style-name="P155"/>
      <text:h text:style-name="P156" text:outline-level="1">Vybavení prádelny:</text:h>
      <text:p text:style-name="P157">Automatická pračka, elektrická žehlička – v žehlírně</text:p>
      <text:p text:style-name="P158"/>
      <text:p text:style-name="P159"/>
      <text:h text:style-name="P160" text:outline-level="1">Stěny jsou omyvatelné do výše 1,80m. V prádelně je zajištěno osvětlení podle normové hodnoty.</text:h>
      <text:p text:style-name="P161"/>
      <text:h text:style-name="P162" text:outline-level="1">Použité prádlo se třídí v prádelně. Prádlo je v umělohmotných koších, které zabraňují kontumaci okolí nečistotami z prádla.</text:h>
      <text:p text:style-name="P163"/>
      <text:soft-page-break/>
      <text:h text:style-name="P164" text:outline-level="1">Při veškeré manipulaci s prádlem je čisté prádlo dopravováno a udržováno zásadně odděleně od prádla použitého.</text:h>
      <text:p text:style-name="P165"/>
      <text:p text:style-name="P166">Čisté prádlo se skladuje v uzavřených skladech prádla, v čistých a udržovaných policích. Při přepravě se prádlo chrání před druhotným znečištěním.</text:p>
      <text:p text:style-name="P167"/>
      <text:p text:style-name="P168"/>
      <text:h text:style-name="P169" text:outline-level="1">Výživa a stravování:</text:h>
      <text:p text:style-name="P170"/>
      <text:p text:style-name="P171">V předškolním stravování mezi jednotlivými jídly nesmí časový odstup přesáhnout 3 hodiny.</text:p>
      <text:p text:style-name="P172">Svačina ranní:<text:s/><text:tab/><text:s text:c="2"/>8.30 – <text:s/>9,00</text:p>
      <text:p text:style-name="P173">Oběd: <text:s text:c="4"/><text:tab/><text:tab/>11.30 – 12.00</text:p>
      <text:p text:style-name="P174">Svačina odpolední: <text:s/><text:tab/>14.00 – 14.30</text:p>
      <text:p text:style-name="P175"/>
      <text:p text:style-name="P176"/>
      <text:p text:style-name="P177">Pro umytí rukou po použití toalety, před jídlem a po jídle, jsou k dispozici umyvadla s tekoucí teplou vodou, mýdlem <text:s/>a možností osušení rukou. Každé dítě má svůj ručník, umístěný na své značce. Děti <text:s/>mohou chodit na WC podle své potřeby a umýt se mohou také podle své <text:s/>potřeby. Při použití WC a před jídlem – vždy!</text:p>
      <text:p text:style-name="P178"/>
      <text:p text:style-name="P179"/>
      <text:p text:style-name="P180"/>
      <text:h text:style-name="P181" text:outline-level="1">Provozní řád zpracovala:<text:tab/><text:tab/><text:s/>Helena Kadlecová – zástupce ředitele MŠ</text:h>
      <text:p text:style-name="P182"/>
      <text:p text:style-name="P183">Schválila ředitelka školy:<text:s/><text:tab/><text:tab/><text:s/>Mgr. Pavlína Pfeiferová</text:p>
      <text:p text:style-name="P184"/>
      <text:p text:style-name="P185"/>
      <text:p text:style-name="P186"/>
      <text:h text:style-name="P187" text:outline-level="1">Za dodržování provozního řádu odpovídají tito pracovníci:</text:h>
      <text:p text:style-name="P188"/>
      <text:h text:style-name="P189" text:outline-level="1">Zástupce ředitele MŠ:<text:s/><text:tab/><text:tab/>H. Kadlecová</text:h>
      <text:p text:style-name="P190"/>
      <text:p text:style-name="P191">Učitelé :<text:tab/><text:tab/><text:tab/><text:tab/>H. Kadlecová</text:p>
      <text:p text:style-name="P192"><text:span text:style-name="T193"><text:tab/></text:span><text:span text:style-name="T194"><text:tab/></text:span><text:span text:style-name="T195"><text:tab/></text:span><text:span text:style-name="T196"><text:tab/></text:span><text:span text:style-name="T197"><text:tab/>N. Čepelková</text:span></text:p>
      <text:p text:style-name="P198"><text:s text:c="34"/><text:tab/><text:tab/><text:tab/>K. Hoisová</text:p>
      <text:p text:style-name="P199"><text:tab/><text:tab/>A. Jiřinská</text:p>
      <text:p text:style-name="P200"><text:tab/><text:tab/><text:tab/></text:p>
      <text:p text:style-name="P201">Vedoucí školní jídelny/kuchařka v MŠ: <text:s/>H.<text:s/>Bílková</text:p>
      <text:p text:style-name="P202"/>
      <text:p text:style-name="P203">Uklizečka:<text:s/><text:tab/><text:tab/>A. Jiřinská</text:p>
      <text:p text:style-name="P204"/>
      <text:p text:style-name="P205">Školník:<text:tab/><text:tab/>V. Pfeifer</text:p>
      <text:p text:style-name="P206"/>
      <text:p text:style-name="P207"/>
      <text:p text:style-name="P208"/>
      <text:p text:style-name="P209"/>
      <text:p text:style-name="Standard"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Kadlecová Helena</text:span></text:p>
      <text:p text:style-name="Standard"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zástupce ředitele M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/>
    <style:style style:name="Číslostránky" style:display-name="Číslo stránky" style:family="text" style:parent-style-name="Standardnípísmoodstavce"/>
    <text:list-style style:name="WW8Num1" style:display-name="WW8Num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Rámec1" text:anchor-type="paragraph" svg:x="0in" svg:y="0.00079in" svg:width="0.01528in" svg:height="0.02153in" style:rel-width="scale" style:rel-height="scale"><draw:text-box><text:p text:style-name="P2"><text:span text:style-name="Číslostránky"><text:page-number text:fixed="false">5</text:page-number></text:span><text:span text:style-name="Číslostránky">/67</text:span></text:p><text:p text:style-name="Zápatí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ozní řád</dc:title>
    <dc:description/>
    <dc:subject/>
    <meta:initial-creator>msabertamy02</meta:initial-creator>
    <dc:creator>ředitelna</dc:creator>
    <meta:creation-date>2025-09-05T09:10:00Z</meta:creation-date>
    <dc:date>2025-09-05T09:10:00Z</dc:date>
    <meta:print-date>2024-08-28T15:47:00Z</meta:print-date>
    <meta:template xlink:href="Normal" xlink:type="simple"/>
    <meta:editing-cycles>2</meta:editing-cycles>
    <meta:editing-duration>PT360S</meta:editing-duration>
    <meta:document-statistic meta:page-count="5" meta:paragraph-count="16" meta:word-count="1177" meta:character-count="8106" meta:row-count="57" meta:non-whitespace-character-count="6945"/>
  </office:meta>
</office:document-meta>
</file>