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/>
    </style:style>
    <style:style style:name="P3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.635cm" fo:margin-right="0cm" fo:text-indent="0cm" style:auto-text-indent="false"/>
    </style:style>
    <style:style style:name="P7" style:family="paragraph" style:parent-style-name="Standard">
      <style:paragraph-properties fo:margin-left="3.133cm" fo:margin-right="0cm" fo:text-indent="0cm" style:auto-text-indent="false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style:text-underline-style="solid" style:text-underline-width="auto" style:text-underline-color="font-color"/>
    </style:style>
    <style:style style:name="P9" style:family="paragraph" style:parent-style-name="Standard" style:list-style-name="">
      <style:paragraph-properties fo:text-align="center" style:justify-single-word="false"/>
      <style:text-properties fo:font-size="16pt" style:font-size-asian="16pt" style:font-size-complex="16pt"/>
    </style:style>
    <style:style style:name="P10" style:family="paragraph" style:parent-style-name="Standard" style:list-style-name="">
      <style:paragraph-properties fo:text-align="center" style:justify-single-word="false"/>
    </style:style>
    <style:style style:name="P11" style:family="paragraph" style:parent-style-name="Standard" style:list-style-name="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12" style:family="paragraph" style:parent-style-name="Standard" style:list-style-name=""/>
    <style:style style:name="P13" style:family="paragraph" style:parent-style-name="Standard" style:list-style-name="WW8Num1"/>
    <style:style style:name="P14" style:family="paragraph" style:parent-style-name="Standard" style:list-style-name="WW8Num2"/>
    <style:style style:name="P15" style:family="paragraph" style:parent-style-name="Standard" style:list-style-name="WW8Num2">
      <style:text-properties officeooo:paragraph-rsid="0004f3bc"/>
    </style:style>
    <style:style style:name="P16" style:family="paragraph" style:parent-style-name="Standard" style:list-style-name="WW8Num3"/>
    <style:style style:name="P17" style:family="paragraph" style:parent-style-name="Standard" style:list-style-name="WW8Num4"/>
    <style:style style:name="T1" style:family="text">
      <style:text-properties officeooo:rsid="0004f3bc"/>
    </style:style>
    <style:style style:name="T2" style:family="text">
      <style:text-properties officeooo:rsid="000722a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Základní škola a mateřská škola Abertamy, okres Karlovy Vary</text:h>
      <text:h text:style-name="P10" text:outline-level="1">Blatenská 425, 362 35 Abertamy</text:h>
      <text:h text:style-name="P10" text:outline-level="1">Odloučené pracoviště – Mateřská škola Abertamy, Rooseweltova 315</text:h>
      <text:h text:style-name="P10" text:outline-level="1"/>
      <text:h text:style-name="P10" text:outline-level="1"/>
      <text:h text:style-name="P10" text:outline-level="1"/>
      <text:h text:style-name="P11" text:outline-level="1">Vnitřní řád školní jídelny</text:h>
      <text:h text:style-name="P11" text:outline-level="1"/>
      <text:h text:style-name="P12" text:outline-level="1">Vyplývá ze:</text:h>
      <text:list text:style-name="WW8Num1">
        <text:list-item>
          <text:h text:style-name="P13" text:outline-level="1">zákona č.561/2004 Sb., o předškolním, základním, středním, vyšším odborném a jiném vzdělávání (školský zákon)</text:h>
        </text:list-item>
        <text:list-item>
          <text:h text:style-name="P13" text:outline-level="1">vyhlášky č.107/2005 Sb., o školním stravování, ve znění pozdějších předpisů</text:h>
        </text:list-item>
        <text:list-item>
          <text:h text:style-name="P13" text:outline-level="1">vyhlášky č.84/2005 Sb., o nákladech na závodní stravování…, ve znění pozdějších předpisů</text:h>
        </text:list-item>
        <text:list-item>
          <text:h text:style-name="P13" text:outline-level="1">vyhláška 137/2004 o hyg. Požadavcích na stravovací služby</text:h>
        </text:list-item>
        <text:list-item>
          <text:h text:style-name="P13" text:outline-level="1">platných hygienických předpisů- 258/200 o ochraně veřejného zdraví a 852/2004 o hygieně potravin</text:h>
        </text:list-item>
      </text:list>
      <text:h text:style-name="P12" text:outline-level="1"/>
      <text:h text:style-name="P12" text:outline-level="1"/>
      <text:p text:style-name="P4">Organizace stravování:</text:p>
      <text:p text:style-name="P4"/>
      <text:p text:style-name="P1">Zařízení školního stravování, organizace jeho provozu a rozsah služeb školního stravování</text:p>
      <text:p text:style-name="P1"/>
      <text:list text:style-name="WW8Num2">
        <text:list-item>
          <text:p text:style-name="P14">Školní stravování v MŠ zabezpečuje školní kuchyně v ZŠ,odkud se jídlo denně dováží. Při přípravě jídel postupuje školní kuchyně podle Vyhlášky MŠMT č.107/2005 Sb., o školním stravování (dále jen Vyhláška o školním stravování) a řídí se platnými výživovými normami a zásadami zdravé výživy.</text:p>
        </text:list-item>
        <text:list-item>
          <text:p text:style-name="P15">Školní kuchyně MŠ jídlo <text:span text:style-name="T1">rozdělí na dvě části. Jednu část odveze výdejním vozíkem do výdejny u třídy broučků v přízemí, kde je </text:span><text:span text:style-name="T2">svačiná</text:span><text:span text:style-name="T1">řka vydává. Druhou část </text:span>pošle výtahem k tomu určeným do prvního patra <text:span text:style-name="T1">do třídy Sluníček</text:span> a pedagog jídlo dětem rozdá.</text:p>
        </text:list-item>
        <text:list-item>
          <text:p text:style-name="P14">Školní kuchyně v MŠ připravuje pro děti přihlášené k pobytu v MŠ nejenom dopolední a odpolední svačinu( školní kuchyně v MŠ se nachází v přízemí budovy MS), ale připravuje také tekutiny, které děti během svého pobytu v MŠ konzumují v rámci „pitného režimu“.</text:p>
        </text:list-item>
      </text:list>
      <text:p text:style-name="Standard"/>
      <text:p text:style-name="Standard"/>
      <text:p text:style-name="P1">Stravovací režim dětí v průběhu vzdělávání</text:p>
      <text:p text:style-name="P1"/>
      <text:list xml:id="list291226801" text:style-name="WW8Num3">
        <text:list-item>
          <text:p text:style-name="P16">V průběhu denního pobytu v MŠ se děti stravují podle následujícího stravovacího režimu:</text:p>
        </text:list-item>
      </text:list>
      <text:p text:style-name="P6">8:30 – 9:00 <text:s text:c="6"/>Podávání dopolední svačiny</text:p>
      <text:p text:style-name="P6">11:30- 12:00 <text:s text:c="3"/>Oběd</text:p>
      <text:p text:style-name="P6">14:00- 14:30 <text:s text:c="3"/>Podávání odpolední svačiny</text:p>
      <text:p text:style-name="P6"/>
      <text:list xml:id="list140516467074509" text:continue-numbering="true" text:style-name="WW8Num3">
        <text:list-item>
          <text:p text:style-name="P16">V rámci „pitného režimu“ mají děti po dobu svého denního pobytu v MŠ k dispozici čaj,který jim pedagog průběžně dolévá z konvice k tomu určené. K dispozici je i voda, <text:soft-page-break/>takže dítě má možnost výběru. Děti požívají tekutiny v průběhu celého pobytu v MŠ v samoobslužném režimu podle vlastního pocitu žízně. Pití je zajišťováno i při pobytu na zahradě.</text:p>
        </text:list-item>
      </text:list>
      <text:p text:style-name="P6"/>
      <text:p text:style-name="P3"/>
      <text:p text:style-name="P3">Úprava postupu při odhlašování dětí ze školního stravování v případě jejich nepřítomnosti v MŠ</text:p>
      <text:list text:style-name="WW8Num4">
        <text:list-item>
          <text:p text:style-name="P17">Při omlouvání dětí zákonnými zástupci z důvodu předem známé nepřítomnosti odhlásí vedoucí ŠJ ze stravování dle písemných záznamů na odhlašovacím listě u hlavního vchodu, a telefonicky na čísle 353 892 270</text:p>
        </text:list-item>
        <text:list-item>
          <text:p text:style-name="P17">Dítě musí být omluveno maximálně do 8:00 hodin téhož dne.</text:p>
        </text:list-item>
        <text:list-item>
          <text:p text:style-name="P17">V případě, že dítě náhle onemocní, nebo se mu stane úraz a nemůže se z tohoto důvodu účastnit vzdělávání, oznámí tuto skutečnost bez zbytečného odkladu zákonný zástupce v MŠ.</text:p>
        </text:list-item>
      </text:list>
      <text:p text:style-name="P6"/>
      <text:p text:style-name="P5">Úhrada za školní stravování:</text:p>
      <text:p text:style-name="P5"/>
      <text:p text:style-name="P6">Ceník stravného:</text:p>
      <text:p text:style-name="P6">Dopolední svačina : 12,- Kč</text:p>
      <text:p text:style-name="P6">Oběd: <text:s text:c="22"/>23,- Kč</text:p>
      <text:p text:style-name="P8">Odpolední svačina: <text:s/>10,- <text:s/>Kč</text:p>
      <text:p text:style-name="P3">Celý den <text:s text:c="17"/>45,- Kč</text:p>
      <text:p text:style-name="P3"/>
      <text:p text:style-name="P6">Informace k placení stravného a školného vám zodpoví vedoucí školní jídelny paní Ginetta Vaníčková. </text:p>
      <text:p text:style-name="P3"/>
      <text:p text:style-name="P1"/>
      <text:p text:style-name="Standard"/>
      <text:p text:style-name="P2">Jídelní lístek</text:p>
      <text:p text:style-name="P2"/>
      <text:p text:style-name="P6">Jídelní lístek je vyvěšen na každý týden u hlavních dveří. </text:p>
      <text:p text:style-name="P6"/>
      <text:p text:style-name="P3"/>
      <text:p text:style-name="P3"/>
      <text:p text:style-name="P6"><text:s/></text:p>
      <text:p text:style-name="P6"/>
      <text:p text:style-name="P6"><text:tab/>Tento řád je platný od 1.9.202<text:span text:style-name="T1">3</text:span> <text:s text:c="32"/></text:p>
      <text:p text:style-name="P6"><text:s text:c="18"/></text:p>
      <text:p text:style-name="P6"><text:s text:c="42"/></text:p>
      <text:p text:style-name="P6"><text:s text:c="5"/>Vypracovala: Helena Kadlecová <text:s/>- <text:s text:c="4"/>zástupce ředitele MŠ</text:p>
      <text:p text:style-name="P6"><text:s text:c="27"/></text:p>
      <text:p text:style-name="P6"/>
      <text:p text:style-name="P7"><text:s text:c="3"/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Rozvržení_20_dokumentu" style:display-name="Rozvržení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/>
    <style:style style:name="WW8Num4z0" style:family="text"/>
    <style:style style:name="Standardní_20_písmo_20_odstavce" style:display-name="Standardní písmo odstavce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ákladní škola a mateřská škola Abertamy, okres Karlovy Vary</dc:title>
    <dc:subject/>
    <meta:keyword/>
    <dc:description/>
    <meta:initial-creator>msabertamy02</meta:initial-creator>
    <meta:editing-cycles>11</meta:editing-cycles>
    <meta:editing-duration>PT3H13M3S</meta:editing-duration>
    <meta:generator>LibreOffice/7.5.3.2$Windows_X86_64 LibreOffice_project/9f56dff12ba03b9acd7730a5a481eea045e468f3</meta:generator>
    <meta:print-date>2023-08-30T14:05:04.794000000</meta:print-date>
    <dc:date>2023-08-30T14:05:14.458000000</dc:date>
    <meta:document-statistic meta:table-count="0" meta:image-count="0" meta:object-count="0" meta:page-count="2" meta:paragraph-count="41" meta:word-count="474" meta:character-count="3211" meta:non-whitespace-character-count="2594"/>
  </office:meta>
</office:document-meta>
</file>