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list-style-name="WW8Num1" style:family="paragraph"/>
    <style:style style:name="P13" style:parent-style-name="Standard" style:list-style-name="WW8Num1" style:family="paragraph"/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list-style-name="WW8Num2" style:family="paragraph"/>
    <style:style style:name="P19" style:parent-style-name="Standard" style:list-style-name="WW8Num2" style:family="paragraph"/>
    <style:style style:name="P20" style:parent-style-name="Standard" style:list-style-name="WW8Num2" style:family="paragraph"/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list-style-name="WW8Num3" style:family="paragraph"/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list-style-name="WW8Num3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2" style:parent-style-name="Standard" style:list-style-name="WW8Num4" style:family="paragraph"/>
    <style:style style:name="P33" style:parent-style-name="Standard" style:list-style-name="WW8Num4" style:family="paragraph"/>
    <style:style style:name="P34" style:parent-style-name="Standard" style:list-style-name="WW8Num4" style:family="paragraph"/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1.2333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2" text:outline-level="1">Blatenská 425, 362 35 Abertamy</text:h>
      <text:h text:style-name="P3" text:outline-level="1">Odloučené pracoviště – Mateřská škola Abertamy, Rooseweltova 315</text:h>
      <text:h text:style-name="P4" text:outline-level="1"/>
      <text:h text:style-name="P5" text:outline-level="1"/>
      <text:h text:style-name="P6" text:outline-level="1"/>
      <text:h text:style-name="P7" text:outline-level="1">Vnitřní řád školní jídelny</text:h>
      <text:h text:style-name="P8" text:outline-level="1"/>
      <text:h text:style-name="Standard" text:outline-level="1">Vyplývá ze:</text:h>
      <text:list text:style-name="WW8Num1">
        <text:list-item>
          <text:p text:style-name="P9">zákona č.561/2004 Sb., o předškolním, základním, středním, vyšším odborném a jiném vzdělávání (školský zákon)</text:p>
        </text:list-item>
        <text:list-item>
          <text:p text:style-name="P10">vyhlášky č.107/2005 Sb., o školním stravování, ve znění pozdějších předpisů</text:p>
        </text:list-item>
        <text:list-item>
          <text:p text:style-name="P11">vyhlášky č.84/2005 Sb., o nákladech na závodní stravování…, ve znění pozdějších předpisů</text:p>
        </text:list-item>
        <text:list-item>
          <text:p text:style-name="P12">vyhláška 137/2004 o hygienických požadavcích na stravovací služby</text:p>
        </text:list-item>
        <text:list-item>
          <text:p text:style-name="P13">platných hygienických předpisů- 258/200 o ochraně veřejného zdraví a 852/2004 o hygieně potravin</text:p>
        </text:list-item>
      </text:list>
      <text:h text:style-name="Standard" text:outline-level="1"/>
      <text:h text:style-name="Standard" text:outline-level="1"/>
      <text:p text:style-name="P14">Organizace stravování:</text:p>
      <text:p text:style-name="P15"/>
      <text:p text:style-name="P16">Zařízení školního stravování, organizace jeho provozu a rozsah služeb školního stravování</text:p>
      <text:p text:style-name="P17"/>
      <text:list text:style-name="WW8Num2">
        <text:list-item text:start-value="1">
          <text:p text:style-name="P18">Školní stravování v MŠ zabezpečuje školní kuchyně v ZŠ,odkud se jídlo denně dováží. Při přípravě jídel postupuje školní kuchyně podle Vyhlášky MŠMT č.107/2005 Sb., o školním stravování (dále jen Vyhláška o školním stravování) a řídí se platnými výživovými normami a zásadami zdravé výživy.</text:p>
        </text:list-item>
        <text:list-item>
          <text:p text:style-name="P19">Školní kuchyně MŠ jídlo rozdělí na dvě části. Jednu část odveze výdejním vozíkem do výdejny u třídy broučků v přízemí, kde je svačinářka vydává. Druhou část pošle výtahem k tomu určeným do prvního patra do třídy Sluníček a pedagog jídlo dětem rozdá.</text:p>
        </text:list-item>
        <text:list-item>
          <text:p text:style-name="P20">Školní kuchyně v MŠ připravuje pro děti přihlášené k pobytu v MŠ nejenom dopolední a odpolední svačinu( školní kuchyně v MŠ se nachází v přízemí budovy MS), ale připravuje také tekutiny, které děti během svého pobytu v MŠ konzumují v rámci „pitného režimu“.</text:p>
        </text:list-item>
      </text:list>
      <text:p text:style-name="Standard"/>
      <text:p text:style-name="Standard"/>
      <text:p text:style-name="P21">Stravovací režim dětí v průběhu vzdělávání</text:p>
      <text:p text:style-name="P22"/>
      <text:list text:style-name="WW8Num3">
        <text:list-item text:start-value="1">
          <text:p text:style-name="P23">V průběhu denního pobytu v MŠ se děti stravují podle následujícího stravovacího režimu:</text:p>
        </text:list-item>
      </text:list>
      <text:p text:style-name="P24">8:30 – 9:00 <text:s text:c="6"/>Podávání dopolední svačiny</text:p>
      <text:p text:style-name="P25">11:30- 12:00 <text:s text:c="3"/>Oběd</text:p>
      <text:p text:style-name="P26">14:00- 14:30 <text:s text:c="3"/>Podávání odpolední svačiny</text:p>
      <text:p text:style-name="P27"/>
      <text:list text:style-name="WW8Num3" text:continue-numbering="true">
        <text:list-item>
          <text:p text:style-name="P28">V rámci „pitného režimu“ mají děti po dobu svého denního pobytu v MŠ k dispozici čaj,který jim pedagog průběžně dolévá z konvice k tomu určené. K dispozici je i voda,<text:s/><text:soft-page-break/>takže dítě má možnost výběru. Děti požívají tekutiny v průběhu celého pobytu v MŠ v samoobslužném režimu podle vlastního pocitu žízně. Pití je zajišťováno i při pobytu na zahradě.</text:p>
        </text:list-item>
      </text:list>
      <text:p text:style-name="P29"/>
      <text:p text:style-name="P30"/>
      <text:p text:style-name="P31">Úprava postupu při odhlašování dětí ze školního stravování v případě jejich nepřítomnosti v MŠ</text:p>
      <text:list text:style-name="WW8Num4">
        <text:list-item text:start-value="1">
          <text:p text:style-name="P32">Při omlouvání dětí zákonnými zástupci z důvodu předem známé nepřítomnosti odhlásí vedoucí ŠJ ze stravování dle písemných záznamů na odhlašovacím listě u hlavního vchodu, a telefonicky na čísle 353 892 270</text:p>
        </text:list-item>
        <text:list-item>
          <text:p text:style-name="P33">Dítě musí být omluveno maximálně do 8:00 hodin téhož dne.</text:p>
        </text:list-item>
        <text:list-item>
          <text:p text:style-name="P34">V případě, že dítě náhle onemocní, nebo se mu stane úraz a nemůže se z tohoto důvodu účastnit vzdělávání, oznámí tuto skutečnost bez zbytečného odkladu zákonný zástupce v MŠ.</text:p>
        </text:list-item>
      </text:list>
      <text:p text:style-name="P35"/>
      <text:p text:style-name="P36">Úhrada za školní stravování:</text:p>
      <text:p text:style-name="P37"/>
      <text:p text:style-name="P38">Ceník stravného:</text:p>
      <text:p text:style-name="P39">Dopolední svačina : 14,- Kč</text:p>
      <text:p text:style-name="P40">Oběd: <text:s text:c="22"/>25,- Kč</text:p>
      <text:p text:style-name="P41">Odpolední svačina: <text:s/>10,- <text:s/>Kč</text:p>
      <text:p text:style-name="P42">Celý den <text:s text:c="17"/>49,- Kč</text:p>
      <text:p text:style-name="P43"/>
      <text:p text:style-name="P44">Informace k placení stravného a školného vám zodpoví vedoucí školní jídelny paní Ginetta Vaníčková.</text:p>
      <text:p text:style-name="P45"/>
      <text:p text:style-name="P46"/>
      <text:p text:style-name="Standard"/>
      <text:p text:style-name="P47">Jídelní lístek</text:p>
      <text:p text:style-name="P48"/>
      <text:p text:style-name="P49">Jídelní lístek je vyvěšen na každý týden u hlavních dveří.</text:p>
      <text:p text:style-name="P50"/>
      <text:p text:style-name="P51"/>
      <text:p text:style-name="P52"/>
      <text:p text:style-name="P53"><text:s/></text:p>
      <text:p text:style-name="P54"/>
      <text:p text:style-name="P55"><text:tab/>Tento řád je platný od 1.9.2024<text:s text:c="33"/></text:p>
      <text:p text:style-name="P56"><text:s text:c="18"/></text:p>
      <text:p text:style-name="P57"><text:s text:c="42"/></text:p>
      <text:p text:style-name="P58"><text:s text:c="5"/>Vypracovala: Helena Kadlecová <text:s/>- <text:s text:c="4"/>zástupce ředitele MŠ</text:p>
      <text:p text:style-name="P59"><text:s text:c="27"/></text:p>
      <text:p text:style-name="P60"/>
      <text:p text:style-name="P61"><text:s text:c="3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a mateřská škola Abertamy, okres Karlovy Vary</dc:title>
    <dc:description/>
    <dc:subject/>
    <meta:initial-creator>msabertamy02</meta:initial-creator>
    <dc:creator>ředitelna</dc:creator>
    <meta:creation-date>2024-08-30T10:05:00Z</meta:creation-date>
    <dc:date>2024-08-30T10:06:00Z</dc:date>
    <meta:print-date>2024-08-30T10:0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3" meta:character-count="3259" meta:row-count="23" meta:non-whitespace-character-count="2792"/>
  </office:meta>
</office:document-meta>
</file>