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 style:list-style-name="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list-style-name="">
      <style:paragraph-properties fo:text-align="center" style:justify-single-word="false"/>
    </style:style>
    <style:style style:name="P10" style:family="paragraph" style:parent-style-name="Standard" style:list-style-name="">
      <style:text-properties fo:font-weight="bold" style:font-weight-asian="bold"/>
    </style:style>
    <style:style style:name="P11" style:family="paragraph" style:parent-style-name="Standard" style:list-style-name=""/>
    <style:style style:name="P12" style:family="paragraph" style:parent-style-name="Standard">
      <style:text-properties officeooo:rsid="000d0ff9" officeooo:paragraph-rsid="000d0ff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849d"/>
    </style:style>
    <style:style style:name="T4" style:family="text">
      <style:text-properties officeooo:rsid="000d0ff9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Základní škola a mateřská škola Abertamy, okres Karlovy Vary</text:h>
      <text:h text:style-name="P9" text:outline-level="1">Blatenská 425, 362 35 Abertamy</text:h>
      <text:h text:style-name="P9" text:outline-level="1">Odloučené pracoviště – Mateřská škola Abertamy, Rooseweltova 315</text:h>
      <text:p text:style-name="P4"/>
      <text:p text:style-name="P6"/>
      <text:p text:style-name="P1"/>
      <text:h text:style-name="P8" text:outline-level="1">Venkovní hrací plochy a zahrady</text:h>
      <text:p text:style-name="P2"/>
      <text:h text:style-name="P8" text:outline-level="1">Provozní řád</text:h>
      <text:p text:style-name="P3"/>
      <text:h text:style-name="P10" text:outline-level="1">Majitel : <text:s text:c="10"/>Město Abertamy</text:h>
      <text:h text:style-name="P10" text:outline-level="1">Provozovatel : Základní škola a mateřská škola Abertamy, okr<text:span text:style-name="T3">es </text:span>K<text:span text:style-name="T3">arlovy</text:span>Vary</text:h>
      <text:h text:style-name="P10" text:outline-level="1"><text:tab/><text:tab/> <text:s/>OP – MŠ Abertamy – Rooseweltova 315</text:h>
      <text:p text:style-name="P5"/>
      <text:p text:style-name="P5"/>
      <text:p text:style-name="Standard"><text:span text:style-name="T1">Pozemek <text:s/></text:span>určený pro pohyb dětí a jejich hry je celistvě zatravněn a oplocen, aby zamezil vniknutí psů, případně dalších zvířat. Pouze v zimním období musí být z důvodu odklízení sněhu nakladači brána vysazena.Vstup do areálu je zajištěn zamykatelnou brankou.</text:p>
      <text:p text:style-name="Standard"/>
      <text:p text:style-name="Standard">V areálu najdeme <text:span text:style-name="T1">hrací plochy, </text:span>které jsou bezpečné pro hry dět<text:span text:style-name="T4">í. </text:span>Soustavně jsou kontrolovány a od<text:span text:style-name="T3">r</text:span>staňovány rizikové faktory / kameny, výmoly,…apod. / <text:span text:style-name="T1">Trávník</text:span> na této ploše je sekán pravidelně, v období vegetace 1x za 14 dní a v ostatním období dle potřeby.Posekané traviny jsou hned odváženy mimo plochu. </text:p>
      <text:p text:style-name="Standard"/>
      <text:p text:style-name="Standard"><text:span text:style-name="T1">Stromová a keřová zeleň </text:span>odpovídá charakteru pobytu dětí. Nenachází se zde keře zdraví škodlivé. Suché a poškozené větve se před začátkem vegetativního období nechají ořezat.</text:p>
      <text:p text:style-name="Standard"/>
      <text:p text:style-name="P12">V horní části zahrady je vyhrazený zabezpečený prostor pro dvě <text:span text:style-name="T2">ovce</text:span><text:span text:style-name="T5">, které má naše MŠ v pronájmu od místního statku. </text:span></text:p>
      <text:p text:style-name="P12"/>
      <text:p text:style-name="Standard">V horní části zahrady je<text:span text:style-name="T1"> </text:span>plachtou zakryté<text:span text:style-name="T1"> pískoviště</text:span>, které se průběžně přehrabává, odstraňují se z něj hrubé nečistoty a jednou ročně se prolévá. Průběžně se kontroluje stav obrub pískoviště. V pískovišti je písek s atestem. </text:p>
      <text:p text:style-name="Standard"/>
      <text:p text:style-name="Standard">Vybavení <text:span text:style-name="T1">zahradním nábytkem a prolézačkami </text:span>je v souladu s předpisy a je na nich pravidelně prováděna kontrola odbornou firmou SPORT ČÁRLI. Nátěry kovových materiálů jsou prováděny ekologicky nezávadnými barvami.</text:p>
      <text:p text:style-name="Standard"/>
      <text:p text:style-name="Standard"><text:span text:style-name="T1">Zahradní hračky </text:span>jsou uloženy v prostorách k tomu určených /kůlna/</text:p>
      <text:p text:style-name="Standard"/>
      <text:h text:style-name="P11" text:outline-level="1"><text:span text:style-name="T1">Dětská WC s umývárnou</text:span> je přístupné v přízemní třídě MŠ</text:h>
      <text:p text:style-name="Standard"/>
      <text:h text:style-name="P11" text:outline-level="1">Do areálu dětského hřiště není povolen vstup <text:span text:style-name="T4">cizím </text:span>zvířatům.</text:h>
      <text:p text:style-name="Standard"/>
      <text:h text:style-name="P11" text:outline-level="1">Dospělé osoby mají povolen vstup jen jako doprovod dětí.</text:h>
      <text:p text:style-name="Standard"/>
      <text:h text:style-name="P11" text:outline-level="1">Herní prvky jsou určeny pro děti do 7 let věku.</text:h>
      <text:p text:style-name="Standard"/>
      <text:p text:style-name="Standard"><text:soft-page-break/></text:p>
      <text:p text:style-name="Standard"/>
      <text:p text:style-name="Standard">Do areálu nemají povolen vstup osoby v podnapilém stavu, osoby narušující pořádek, bezpečnost nebo čistotu areálu.</text:p>
      <text:p text:style-name="Standard"/>
      <text:p text:style-name="Standard"/>
      <text:h text:style-name="P10" text:outline-level="1">Údržba areálu venkovních hracích ploch a zahrady.</text:h>
      <text:p text:style-name="P5"/>
      <text:p text:style-name="Standard">Všechny hrací plochy <text:s/>je nutné průběžně udržovat a ošetřovat tak, aby sloužilo svému účelu a aby nemohlo docházet k úrazům.</text:p>
      <text:p text:style-name="Standard"/>
      <text:h text:style-name="P11" text:outline-level="1">Průběžnou údržbu a drobné opravy zajišťuje škola.</text:h>
      <text:p text:style-name="Standard"/>
      <text:h text:style-name="P11" text:outline-level="1">Škola zajišťuje pravidelné kontroly a revizi celého areálu.</text:h>
      <text:p text:style-name="Standard"/>
      <text:p text:style-name="Standard">O provozu a údržbě jsou vedeny revizní zprávy. Roční kontrola se provádí vždy před zahájením provozní letní sezóny odborným technikem.</text:p>
      <text:p text:style-name="Standard"/>
      <text:p text:style-name="Standard"/>
      <text:p text:style-name="Standard">Tento provozní řád je stanoven dle požadavku <text:span text:style-name="T1">zákona č. 258/ 2000Sb</text:span>.v platném znění a <text:span text:style-name="T1">vyhlášky č. 135/ 2004Sb.</text:span></text:p>
      <text:p text:style-name="P5"/>
      <text:p text:style-name="Standard">Tento provozní řád nabývá účinnosti dnem schválení a budou s ním seznámeny všichni zaměstnanci.</text:p>
      <text:p text:style-name="Standard"/>
      <text:p text:style-name="Standard"/>
      <text:p text:style-name="Standard"/>
      <text:p text:style-name="Standard"/>
      <text:p text:style-name="Standard"/>
      <text:p text:style-name="Standard">V Abertamech dne 31.8.202<text:span text:style-name="T4">3</text:span><text:tab/><text:tab/><text:tab/><text:tab/><text:tab/>Helena Kadlecová</text:p>
      <text:p text:style-name="Standard"><text:tab/><text:tab/><text:tab/><text:tab/><text:tab/><text:tab/><text:tab/><text:tab/> <text:s text:c="8"/><text:span text:style-name="T4">zástupce ředitele </text:span>MŠ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ákladní škola a mateřská škola Abertamy</dc:title>
    <dc:subject/>
    <meta:keyword/>
    <dc:description/>
    <meta:initial-creator>msabertamy02</meta:initial-creator>
    <meta:creation-date>2022-09-13T14:33:00</meta:creation-date>
    <dc:date>2023-08-29T12:20:08.713000000</dc:date>
    <meta:print-date>2023-08-29T12:00:54.552000000</meta:print-date>
    <meta:editing-cycles>5</meta:editing-cycles>
    <meta:editing-duration>PT57M38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29" meta:word-count="410" meta:character-count="2733" meta:non-whitespace-character-count="2309"/>
  </office:meta>
</office:document-meta>
</file>