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Základní škola a mateřská škola Abertamy, okres Karlovy Vary</text:h>
      <text:h text:style-name="P2" text:outline-level="1">Blatenská 425, 362 35 Abertamy</text:h>
      <text:h text:style-name="P3" text:outline-level="1">Odloučené pracoviště – Mateřská škola Abertamy, Rooseweltova 315</text:h>
      <text:p text:style-name="P4"/>
      <text:p text:style-name="P5"/>
      <text:p text:style-name="P6"/>
      <text:h text:style-name="P7" text:outline-level="1">Venkovní hrací plochy a zahrady</text:h>
      <text:p text:style-name="P8"/>
      <text:h text:style-name="P9" text:outline-level="1">Provozní řád</text:h>
      <text:p text:style-name="P10"/>
      <text:h text:style-name="P11" text:outline-level="1">Majitel : <text:s text:c="10"/>Město Abertamy</text:h>
      <text:h text:style-name="P12" text:outline-level="1">Provozovatel : Základní škola a mateřská škola Abertamy, okres KarlovyVary</text:h>
      <text:h text:style-name="P13" text:outline-level="1"><text:tab/><text:tab/><text:s text:c="2"/>OP – MŠ Abertamy – Rooseweltova 315</text:h>
      <text:p text:style-name="P14"/>
      <text:p text:style-name="P15"/>
      <text:p text:style-name="Standard"><text:span text:style-name="T16">Pozemek <text:s/></text:span>určený pro pohyb dětí a jejich hry je celistvě zatravněn a oplocen, aby zamezil vniknutí psů, případně dalších zvířat. Pouze v zimním období musí být z důvodu odklízení sněhu nakladači brána vysazena.Vstup do areálu je zajištěn zamykatelnou brankou.</text:p>
      <text:p text:style-name="Standard"/>
      <text:p text:style-name="Standard">V areálu najdeme<text:s/><text:span text:style-name="T17">hrací plochy,<text:s/></text:span>které jsou bezpečné pro hry dětí. Soustavně jsou kontrolovány a odrstaňovány rizikové faktory / kameny, výmoly,…apod. /<text:s/><text:span text:style-name="T18">Trávník</text:span><text:s/>na této ploše je sekán pravidelně, v období vegetace 1x za 14 dní a v ostatním období dle potřeby.Posekané traviny jsou hned odváženy mimo plochu.</text:p>
      <text:p text:style-name="Standard"/>
      <text:p text:style-name="Standard"><text:span text:style-name="T19">Stromová a keřová zeleň<text:s/></text:span>odpovídá charakteru pobytu dětí. Nenachází se zde keře zdraví škodlivé. Suché a poškozené větve se před začátkem vegetativního období nechají ořezat.</text:p>
      <text:p text:style-name="Standard"/>
      <text:p text:style-name="Standard">V horní části zahrady je vyhrazený zabezpečený prostor pro dvě<text:s/><text:span text:style-name="T20">ovce</text:span>, které má naše MŠ v pronájmu od místního statku.</text:p>
      <text:p text:style-name="Standard"/>
      <text:p text:style-name="Standard">V horní části zahrady je<text:span text:style-name="T21"><text:s/></text:span>plachtou zakryté<text:span text:style-name="T22"><text:s/>pískoviště</text:span>, které se průběžně přehrabává, odstraňují se z něj hrubé nečistoty a jednou ročně se prolévá. Průběžně se kontroluje stav obrub pískoviště. V pískovišti je písek s atestem.</text:p>
      <text:p text:style-name="Standard"/>
      <text:p text:style-name="Standard">Vybavení<text:s/><text:span text:style-name="T23">zahradním nábytkem a prolézačkami<text:s/></text:span>je v souladu s předpisy a je na nich pravidelně prováděna kontrola odbornou firmou SPORT ČÁRLI. Nátěry kovových materiálů jsou prováděny ekologicky nezávadnými barvami.</text:p>
      <text:p text:style-name="Standard"/>
      <text:p text:style-name="Standard"><text:span text:style-name="T24">Zahradní hračky<text:s/></text:span>jsou uloženy v prostorách k tomu určených /kůlna/</text:p>
      <text:p text:style-name="Standard"/>
      <text:h text:style-name="Standard" text:outline-level="1"><text:span text:style-name="T25">Dětská WC s umývárnou</text:span><text:s/>je přístupné v přízemní třídě MŠ</text:h>
      <text:p text:style-name="Standard"/>
      <text:h text:style-name="Standard" text:outline-level="1">Do areálu dětského hřiště není povolen vstup cizím zvířatům.</text:h>
      <text:p text:style-name="Standard"/>
      <text:h text:style-name="Standard" text:outline-level="1">Dospělé osoby mají povolen vstup jen jako doprovod dětí.</text:h>
      <text:p text:style-name="Standard"/>
      <text:h text:style-name="Standard" text:outline-level="1">Herní prvky jsou určeny pro děti do 7 let věku.</text:h>
      <text:p text:style-name="Standard"/>
      <text:p text:style-name="Standard"/>
      <text:p text:style-name="Standard"/>
      <text:p text:style-name="Standard">Do areálu nemají povolen vstup osoby v podnapilém stavu, osoby narušující pořádek, bezpečnost nebo čistotu areálu.</text:p>
      <text:p text:style-name="Standard"/>
      <text:p text:style-name="Standard"/>
      <text:h text:style-name="P26" text:outline-level="1">Údržba areálu venkovních hracích ploch a zahrady.</text:h>
      <text:p text:style-name="P27"/>
      <text:p text:style-name="Standard">Všechny hrací plochy je nutné průběžně udržovat a ošetřovat tak, aby sloužilo svému účelu a aby nemohlo docházet k úrazům.</text:p>
      <text:p text:style-name="Standard"/>
      <text:h text:style-name="Standard" text:outline-level="1">Průběžnou údržbu a drobné opravy zajišťuje škola.</text:h>
      <text:p text:style-name="Standard"/>
      <text:h text:style-name="Standard" text:outline-level="1">Škola zajišťuje pravidelné kontroly a revizi celého areálu.</text:h>
      <text:p text:style-name="Standard"/>
      <text:p text:style-name="Standard">O provozu a údržbě jsou vedeny revizní zprávy. Roční kontrola se provádí vždy před zahájením provozní letní sezóny odborným technikem.</text:p>
      <text:p text:style-name="Standard"/>
      <text:p text:style-name="Standard"/>
      <text:p text:style-name="Standard">Tento provozní řád je stanoven dle požadavku<text:s/><text:span text:style-name="T28">zákona č. 258/ 2000Sb</text:span>.v platném znění a<text:s/><text:span text:style-name="T29">vyhlášky č. 135/ 2004Sb.</text:span></text:p>
      <text:p text:style-name="P30"/>
      <text:p text:style-name="Standard">Tento provozní řád nabývá účinnosti dnem schválení a budou s ním seznámeny všichni zaměstnanci.</text:p>
      <text:p text:style-name="Standard"/>
      <text:p text:style-name="Standard"/>
      <text:p text:style-name="Standard"/>
      <text:p text:style-name="Standard"/>
      <text:p text:style-name="Standard"/>
      <text:p text:style-name="Standard">V Abertamech dne 31.8.2024<text:tab/><text:tab/><text:tab/><text:tab/><text:tab/>Helena Kadlecová</text:p>
      <text:p text:style-name="Standard"><text:tab/><text:tab/><text:tab/><text:tab/><text:tab/><text:tab/><text:tab/><text:tab/><text:s text:c="9"/>zástupce ředitele MŠ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kladní škola a mateřská škola Abertamy</dc:title>
    <dc:description/>
    <dc:subject/>
    <meta:initial-creator>msabertamy02</meta:initial-creator>
    <dc:creator>ředitelna</dc:creator>
    <meta:creation-date>2024-08-28T15:51:00Z</meta:creation-date>
    <dc:date>2024-08-28T15:52:00Z</dc:date>
    <meta:print-date>2024-08-28T15:5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5" meta:character-count="2790" meta:row-count="19" meta:non-whitespace-character-count="2390"/>
  </office:meta>
</office:document-meta>
</file>