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margin-left="0.635cm" fo:margin-right="0cm" fo:text-indent="0cm" style:auto-text-indent="false"/>
      <style:text-properties fo:font-weight="bold" style:font-weight-asian="bold"/>
    </style:style>
    <style:style style:name="P4"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P5" style:family="paragraph" style:parent-style-name="Standard">
      <style:paragraph-properties fo:margin-left="0.635cm" fo:margin-right="0cm" fo:text-indent="0cm" style:auto-text-indent="false"/>
    </style:style>
    <style:style style:name="P6"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list-style-name="">
      <style:paragraph-properties fo:text-align="center" style:justify-single-word="false"/>
      <style:text-properties fo:font-size="16pt" style:font-size-asian="16pt" style:font-size-complex="16pt"/>
    </style:style>
    <style:style style:name="P9" style:family="paragraph" style:parent-style-name="Standard" style:list-style-name="">
      <style:paragraph-properties fo:text-align="center" style:justify-single-word="false"/>
    </style:style>
    <style:style style:name="P10" style:family="paragraph" style:parent-style-name="Standard" style:list-style-name="">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P11" style:family="paragraph" style:parent-style-name="Standard" style:list-style-name="">
      <style:text-properties fo:font-weight="bold" style:font-weight-asian="bold"/>
    </style:style>
    <style:style style:name="P12" style:family="paragraph" style:parent-style-name="Standard" style:list-style-name="">
      <style:paragraph-properties fo:margin-left="0.635cm" fo:margin-right="0cm" fo:text-indent="0cm" style:auto-text-indent="false"/>
      <style:text-properties fo:font-weight="bold" style:font-weight-asian="bold"/>
    </style:style>
    <style:style style:name="P13" style:family="paragraph" style:parent-style-name="Standard">
      <style:text-properties fo:font-weight="bold" style:font-weight-asian="bold"/>
    </style:style>
    <style:style style:name="P14" style:family="paragraph" style:parent-style-name="Standard" style:list-style-name="WW8Num1"/>
    <style:style style:name="P15" style:family="paragraph" style:parent-style-name="Standard">
      <style:text-properties style:text-underline-style="solid" style:text-underline-width="auto" style:text-underline-color="font-color" fo:font-weight="bold" style:font-weight-asian="bold"/>
    </style:style>
    <style:style style:name="P16" style:family="paragraph" style:parent-style-name="Standard">
      <style:text-properties fo:font-size="13pt" style:font-size-asian="13pt" style:font-size-complex="13pt"/>
    </style:style>
    <style:style style:name="T1" style:family="text">
      <style:text-properties fo:font-weight="bold" style:font-weight-asian="bold"/>
    </style:style>
    <style:style style:name="T2" style:family="text">
      <style:text-properties officeooo:rsid="000c24ee"/>
    </style:style>
    <style:style style:name="T3" style:family="text">
      <style:text-properties officeooo:rsid="000d4d04"/>
    </style:style>
    <style:style style:name="T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Základní škola a mateřská škola Abertamy, okres Karlovy Vary</text:h>
      <text:h text:style-name="P9" text:outline-level="1">Blatenská 425, 362 35 Abertamy</text:h>
      <text:h text:style-name="P9" text:outline-level="1">Odloučené pracoviště – Mateřská škola Abertamy, Rooseweltova 315</text:h>
      <text:p text:style-name="P1"/>
      <text:p text:style-name="P1"/>
      <text:h text:style-name="P10" text:outline-level="1">ŠKOLNÍ <text:s/>ŘÁD</text:h>
      <text:p text:style-name="P4"/>
      <text:p text:style-name="Standard">Vydaný v souladu s § 30 odst.1 a 3 zákona č.561/2004 Sb.,o předškolním, základním, středním, vyšším odborném a jiném vzdělávání / dále jen „ školský zákon „ /.</text:p>
      <text:p text:style-name="Standard">Tímto školním řádem se upřesňují vztahy mezi dětmi, jejich zákonnými zástupci a zaměstnanci mateřské školy.</text:p>
      <text:p text:style-name="Standard">Zřizovatelem školy je Město Abertamy.</text:p>
      <text:p text:style-name="Standard">Školní řád upravuje provoz a vnitřní režim školy, obsahuje podmínky bezpečnosti a ochrany dětí, stanovuje práva a povinnosti zákonných zástupců, podmínky pro přijímání dětí k předškolnímu vzdělávání a jeho ukončování, omlouvání dětí jejich zákonným zástupcům dané § 22 školského zákona.</text:p>
      <text:p text:style-name="Standard"/>
      <text:p text:style-name="Standard">Provoz školy je denně od pondělí do pátku od 6,00 do 16,00 hodin.</text:p>
      <text:p text:style-name="Standard">Provoz školy bývá omezen zejména v období hlavních školních prázdnin / červenec, srpen / a v období vánočních svátků. Tato skutečnost bude zákonným zástupcům oznámena vedením MŠ nejméně 2 měsíce předem.</text:p>
      <text:p text:style-name="Standard"/>
      <text:h text:style-name="P11" text:outline-level="1">Základní cíle mateřské školy<text:span text:style-name="T1"/></text:h>
      <text:list xml:id="list2547172168" text:style-name="WW8Num1">
        <text:list-item>
          <text:p text:style-name="P14">podporovat celkový rozvoj osobnosti dítěte předškolního věku</text:p>
        </text:list-item>
        <text:list-item>
          <text:p text:style-name="P14">podílet se na jeho zdravém citovém , rozumovém a tělesném rozvoji</text:p>
        </text:list-item>
        <text:list-item>
          <text:p text:style-name="P14">podílet se na osvojování základních pravidel chování dítěte</text:p>
        </text:list-item>
        <text:list-item>
          <text:p text:style-name="P14">podporovat získávání základních životních hodnot a mezilidských vztahů dítěte</text:p>
        </text:list-item>
        <text:list-item>
          <text:p text:style-name="P14">vytvářet základní předpoklady pro pokračování ve vzdělávání</text:p>
        </text:list-item>
        <text:list-item>
          <text:p text:style-name="P14">napomáhat vyrovnávat nerovnosti vývoje dětí před jejich vstupem do základního vzdělávání</text:p>
        </text:list-item>
        <text:list-item>
          <text:p text:style-name="P14">poskytovat speciální pedagogickou péči dětem se speciálními vzdělávacími potřebami</text:p>
        </text:list-item>
        <text:list-item>
          <text:p text:style-name="P14">vytvářet podmínky pro rozvoj nadaných dětí</text:p>
        </text:list-item>
        <text:list-item>
          <text:p text:style-name="P14">probouzet v dětech aktivní chuť dívat se kolem sebe, naslouchat a objevovat, nacházet v sobě odvahu dokázat vše co umí a dokáží</text:p>
        </text:list-item>
      </text:list>
      <text:p text:style-name="P5"/>
      <text:h text:style-name="P12" text:outline-level="1">Školní vzdělávací program</text:h>
      <text:list xml:id="list143755932936762" text:continue-numbering="true" text:style-name="WW8Num1">
        <text:list-item>
          <text:p text:style-name="P14">ŠVP upřesňuje cíle, zaměření, formy a obsah vzdělávání podle konkrétních podmínek MŠ </text:p>
        </text:list-item>
        <text:list-item>
          <text:p text:style-name="P14">Při plnění základních cílů PŠVZ <text:s/>a ŠVP mateřská škola postupuje v souladu se zásadami uvedenými v §2 odstavec 1 školského zákona a řídí se platnými právními předpisy, zejména pak ustanoveními školského zákona a vyhlášky č. 14/2005 Sb. o předškolním vzdělávání (dále jen vyhláška o MŠ) v platném znění</text:p>
        </text:list-item>
      </text:list>
      <text:p text:style-name="Standard"/>
      <text:h text:style-name="P11" text:outline-level="1">Práva a povinnosti účastníků předškolní výchovy a vzdělávání:</text:h>
      <text:list xml:id="list143754802726549" text:continue-numbering="true" text:style-name="WW8Num1">
        <text:list-item>
          <text:p text:style-name="P14">základní práva dětí přijatých k předškolnímu vzdělávání vyplývají z ustanovení ostatních článků tohoto školního řádu</text:p>
        </text:list-item>
        <text:list-item>
          <text:p text:style-name="P14">zaručují optimální rozvoj schopností dítěte a rozvoj jeho osobnosti</text:p>
        </text:list-item>
        <text:list-item>
          <text:p text:style-name="P14">právo na fyzicky a psychicky bezpečné prostředí při pobytu v MŠ</text:p>
        </text:list-item>
      </text:list>
      <text:p text:style-name="Standard"/>
      <text:p text:style-name="P2"><text:soft-page-break/>Základní práva zákonných zástupců (rodiče dětí, případně jiné osoby jako opatrovníci, nebo osvojitelé dětí) při předškolním vzdělávání dětí:</text:p>
      <text:list xml:id="list143755725669903" text:continue-numbering="true" text:style-name="WW8Num1">
        <text:list-item>
          <text:p text:style-name="P14">právo na informace o průběhu a výsledcích vzdělávání dětí</text:p>
        </text:list-item>
        <text:list-item>
          <text:p text:style-name="P14">právo vyjadřovat se ke všem rozhodnutím MŠ týkajících se podstatných záležitostí týkajících se vzdělávání dětí</text:p>
        </text:list-item>
        <text:list-item>
          <text:p text:style-name="P14">na poradenskou pomoc MŠ v záležitostech týkajících se vzdělávání dětí</text:p>
        </text:list-item>
      </text:list>
      <text:p text:style-name="Standard"/>
      <text:p text:style-name="P2">Základní povinnosti zákonných zástupců při předškolním vzdělávání dětí podle §22 školského zákona:</text:p>
      <text:list xml:id="list143756758351633" text:continue-numbering="true" text:style-name="WW8Num1">
        <text:list-item>
          <text:p text:style-name="P14">zajistit, aby dítě řádně docházelo do MŠ, při příchodu do MŠ bylo čistě a vhodně upraveno</text:p>
        </text:list-item>
        <text:list-item>
          <text:p text:style-name="P14">na vyzvání vedoucí učitelky MŠ se osobně zúčastnit projednání závažných otázek týkajících se vzdělávání dítěte</text:p>
        </text:list-item>
        <text:list-item>
          <text:p text:style-name="P14">informovat mateřskou školu o změně zdravotní způsobilosti, zdravotních obtížích, nebo jiných závažných skutečnostech, které by mohly mít vliv na průběh vzdělávání dítěte.</text:p>
        </text:list-item>
        <text:list-item>
          <text:p text:style-name="P14">informovat pedagogického pracovníka při předávání dítěte o případných menších zdravotních obtížích, které by mohly mít vliv na omezení jeho činnosti při vzdělávání</text:p>
        </text:list-item>
        <text:list-item>
          <text:p text:style-name="P14">oznamovat školskému zařízení veškeré změny v údajích potřebných pro MŠ</text:p>
        </text:list-item>
        <text:list-item>
          <text:p text:style-name="P14">ve stanoveném termínu hradit úplatu za předškolní vzdělávání a stravné</text:p>
        </text:list-item>
        <text:list-item>
          <text:p text:style-name="P14">oznámit mateřské škole v dostatečném předstihu nepřítomnost dítěte do 8 hodin <text:span text:style-name="T2">ráno</text:span>, aby se zrušilo denní stravné dítěte (při neodhlášení je denní stravné započítáváno plně)</text:p>
        </text:list-item>
        <text:list-item>
          <text:p text:style-name="P14">bez zbytečného odkladu nahlásit jakoukoliv ztrátu či úraz dítěte pedagogickým pracovnicím</text:p>
        </text:list-item>
      </text:list>
      <text:p text:style-name="Standard"/>
      <text:h text:style-name="P11" text:outline-level="1">Upřesnění podmínek pro přijetí a ukončení předškolního vzdělávání dítěte v MŠ:</text:h>
      <text:list xml:id="list143755283965586" text:continue-numbering="true" text:style-name="WW8Num1">
        <text:list-item>
          <text:p text:style-name="P14">přijímány jsou děti zpravidla od 3 do 6 let, smyslově, tělesně a duševně zralé, které se podrobilo pravidelným stanoveným očkováním a má doklad o řádném proočkování</text:p>
        </text:list-item>
        <text:list-item>
          <text:p text:style-name="P14">mladší děti jsou přijímány jen pokud mají sebeobslužné návyky a dovoluje to naplněnost tříd.</text:p>
        </text:list-item>
        <text:list-item>
          <text:p text:style-name="P14">předškolní vzdělávání je povinné pro děti ve školním roce, který následuje po dni , kdy dovrší 5 let.</text:p>
        </text:list-item>
        <text:list-item>
          <text:p text:style-name="P14">dle vyhlášky č.14/2005 sb. § 1c odstavec je min. rozsah denní docházky u předškolního dítěte 4 hodiny (od 8 do 12 hod.)</text:p>
        </text:list-item>
      </text:list>
      <text:p text:style-name="Standard"/>
      <text:h text:style-name="P11" text:outline-level="1"><text:span text:style-name="T3">Zástupce ředitele MŠ</text:span> :</text:h>
      <text:list xml:id="list143755996998264" text:continue-numbering="true" text:style-name="WW8Num1">
        <text:list-item>
          <text:p text:style-name="P14">stanoví po dohodě se zřizovatelem místo, termín a dobu pro přijímání žádostí o přijetí, od následujícího školního roku, zpravidla období od dubna až května a zveřejní je prostřednictvím <text:span text:style-name="T2">plakátků, webových stránek apod.</text:span></text:p>
        </text:list-item>
        <text:list-item>
          <text:p text:style-name="P14">v průběhu roku může přijmout nové dítě pouze do naplnění kapacity zařízení nebo na uvolněné místo.</text:p>
        </text:list-item>
      </text:list>
      <text:p text:style-name="Standard"/>
      <text:h text:style-name="P11" text:outline-level="1">Pro přijetí dítěte k PŠVZ předkládá zákonný zástupce :</text:h>
      <text:list xml:id="list143756354103695" text:continue-numbering="true" text:style-name="WW8Num1">
        <text:list-item>
          <text:p text:style-name="P14">žádost o přijetí dítěte do MŠ</text:p>
        </text:list-item>
        <text:list-item>
          <text:p text:style-name="P14">evidenční list potvrzený lékařem o tom, že se dítě podrobilo stanoveným pravidelným očkováním– až poté bude vystaveno Rozhodnutí o přijetí do MŠ. </text:p>
        </text:list-item>
      </text:list>
      <text:p text:style-name="Standard"/>
      <text:p text:style-name="Standard"/>
      <text:p text:style-name="Standard"/>
      <text:p text:style-name="Standard"/>
      <text:p text:style-name="Standard"><text:soft-page-break/></text:p>
      <text:p text:style-name="Standard"/>
      <text:p text:style-name="P2">Při přijetí dítěte k předškolnímu vzdělávání ředitelka ZŠ a MŠ vždy stanoví se zákonným zástupcem :</text:p>
      <text:list xml:id="list143755766457705" text:continue-numbering="true" text:style-name="WW8Num1">
        <text:list-item>
          <text:p text:style-name="P14">zkušební pobyt dítěte v MŠ v délce nejvýše 3 měsíců </text:p>
        </text:list-item>
        <text:list-item>
          <text:p text:style-name="P14">dny docházky dítěte do MŠ a délku pobytu v těchto dnech</text:p>
        </text:list-item>
        <text:list-item>
          <text:p text:style-name="P14">rozsah stravování po dobu jeho pobytu v MŠ</text:p>
        </text:list-item>
        <text:list-item>
          <text:p text:style-name="P14">nebo změnu sjednaných podmínek</text:p>
        </text:list-item>
      </text:list>
      <text:p text:style-name="Standard"/>
      <text:p text:style-name="P2">Ředitelka ZŠ a MŠ :</text:p>
      <text:list xml:id="list143755312920966" text:continue-numbering="true" text:style-name="WW8Num1">
        <text:list-item>
          <text:p text:style-name="P14">rozhoduje o přijetí dítěte ve spolupráci <text:span text:style-name="T3">se zástupcem ředitele</text:span> MŠ</text:p>
        </text:list-item>
        <text:list-item>
          <text:p text:style-name="P14">rozhoduje o přijetí dítěte se zdravotním postižením na základě písemné žádosti zákonných zástupců</text:p>
        </text:list-item>
        <text:list-item>
          <text:p text:style-name="P14">rozhoduje o přijetí dítěte cizince, který nemá občanství České republiky, ani jiného členského státu Evropské unie</text:p>
        </text:list-item>
        <text:list-item>
          <text:p text:style-name="P14">rozhoduje o přijetí dítěte s individuálním vzdělávacím plánem a má povinnost účastníka pravidelně prověřovat (§34b.odst.3 školského zákona) v termínech, které si předem obě strany dohodnou</text:p>
        </text:list-item>
        <text:list-item>
          <text:p text:style-name="P14">vydává Rozhodnutí ředitelky zařízení o přijetí dítěte k předškolnímu vzdělávání</text:p>
        </text:list-item>
        <text:list-item>
          <text:p text:style-name="P14">písemně informuje zákonné zástupce o přijetí dítěte k předškolnímu vzdělávání</text:p>
        </text:list-item>
      </text:list>
      <text:p text:style-name="Standard"/>
      <text:p text:style-name="P2">Rozhodnutí ředitelky zařízení o ukončení dítěte předškol<text:span text:style-name="T3">ního</text:span> vzdělávání podle § 35 odst.1.školského zákona z důvodu :</text:p>
      <text:list xml:id="list143755373593073" text:continue-numbering="true" text:style-name="WW8Num1">
        <text:list-item>
          <text:p text:style-name="P14">pokud se nepřetržitě neúčastnilo vzdělávání po delší dobu a nebylo řádně omluveno zákonným zástupcem</text:p>
        </text:list-item>
        <text:list-item>
          <text:p text:style-name="P14">narušováním provozu MŠ – opakované porušování pravidel rodiči</text:p>
        </text:list-item>
        <text:list-item>
          <text:p text:style-name="P14">na základě písemné žádosti zákonných zástupců, kdy v průběhu zkušební doby lékař nebo poradna doporučí nezatěžování dítěte</text:p>
        </text:list-item>
        <text:list-item>
          <text:p text:style-name="P14">nehrazení úplat podle § 123 škol.zákona, kdy zákonní zástupci dítěte opakovaně nedodržují podmínky stanovené pro úhradu úplaty za vzdělávání nebo školní stravování</text:p>
        </text:list-item>
      </text:list>
      <text:p text:style-name="Standard"/>
      <text:p text:style-name="P2">Práva a povinnosti zákonných zástupců při předškol<text:span text:style-name="T3">ního</text:span> vzdělávání dětí a pravidla vzájemných vztahů s pedagogickými a ostatními pracovníky mateřské školy.</text:p>
      <text:p text:style-name="Standard"><text:span text:style-name="T1">-</text:span>zákonní zástupci jsou povinni v době určené pro příchod dětí do MŠ osobně předávat dítě po jeho převlečení v šatně pedagogické pracovnici MŠ a po skončení jeho vzdělávání od pedagogické pracovnice MŠ dítě přebírat.</text:p>
      <text:p text:style-name="Standard">-zákonní zástupci dítěte mohou pověřit jinou osobu pro jeho přebírání a předávání na základě písemného pověření, které předají <text:span text:style-name="T3">zástupci ředitele MŠ.</text:span></text:p>
      <text:p text:style-name="Standard">Pokud si pověřená osoba nevyzvedne dítě do stanovené doby, příslušný pedagogic. <text:span text:style-name="T2">p</text:span>racovník:</text:p>
      <text:list xml:id="list143756673530536" text:continue-numbering="true" text:style-name="WW8Num1">
        <text:list-item>
          <text:p text:style-name="P14">se pokusí telefonicky kontaktovat pověř<text:span text:style-name="T2">ené </text:span>osoby</text:p>
        </text:list-item>
        <text:list-item>
          <text:p text:style-name="P14">informuje telefonicky <text:span text:style-name="T3">zástupce ředitele MŠ</text:span></text:p>
        </text:list-item>
        <text:list-item>
          <text:p text:style-name="P14">obrátí se na obecní úřad</text:p>
        </text:list-item>
        <text:list-item>
          <text:p text:style-name="P14">popř. se obrátí na Policii ČR</text:p>
        </text:list-item>
      </text:list>
      <text:p text:style-name="Standard"/>
      <text:p text:style-name="P2">Způsob informování zákonných zástupců dětí o průběhu jejich vdělávání v MŠ :</text:p>
      <text:list xml:id="list143755025373209" text:continue-numbering="true" text:style-name="WW8Num1">
        <text:list-item>
          <text:p text:style-name="P14">průběžně během roku</text:p>
        </text:list-item>
        <text:list-item>
          <text:p text:style-name="P14">třídními schůzkami</text:p>
        </text:list-item>
        <text:list-item>
          <text:p text:style-name="P14">formou individuálního pohovoru</text:p>
        </text:list-item>
      </text:list>
      <text:p text:style-name="Standard"/>
      <text:p text:style-name="P2"><text:soft-page-break/>Informování zákonných zástupců dětí o mimořádných školních a mimoškolních akcích :</text:p>
      <text:list xml:id="list143755945055240" text:continue-numbering="true" text:style-name="WW8Num1">
        <text:list-item>
          <text:p text:style-name="P14">písemným upozorněním na dveřích a na internetu</text:p>
        </text:list-item>
        <text:list-item>
          <text:p text:style-name="P14">sdělením ped. pracovníka zák. zástupci</text:p>
        </text:list-item>
      </text:list>
      <text:p text:style-name="Standard"><text:s/></text:p>
      <text:p text:style-name="P2">Základní pravidla chování zákonných zástupců dětí při vzájemném styku se zaměstnanci MŠ :</text:p>
      <text:list xml:id="list143755733392671" text:continue-numbering="true" text:style-name="WW8Num1">
        <text:list-item>
          <text:p text:style-name="P14">řídit se školním řádem MŠ a dodržovat její vnitřní režim</text:p>
        </text:list-item>
        <text:list-item>
          <text:p text:style-name="P14">dodržovat pravidla slušnosti a vzájemné ohleduplnosti</text:p>
        </text:list-item>
      </text:list>
      <text:p text:style-name="P6"/>
      <text:p text:style-name="P6">Provoz a vnitřní režim mateřské školy :</text:p>
      <text:p text:style-name="P6"/>
      <text:p text:style-name="P3">Podmínky provozu a organizace vzdělávání v mateřské škole</text:p>
      <text:list xml:id="list143756114286441" text:continue-numbering="true" text:style-name="WW8Num1">
        <text:list-item>
          <text:p text:style-name="P14">mateřská škola je zřízena jako škola s celodenním provozem s určenou dobou pobytu od 6,00 – 16,00 hod.</text:p>
        </text:list-item>
        <text:list-item>
          <text:p text:style-name="P14">mateřská škola je dvoutřídní</text:p>
        </text:list-item>
        <text:list-item>
          <text:p text:style-name="P14">v měsících červenci, srpnu a v obdobích vánočních svátků může řed<text:span text:style-name="T3">itelka</text:span> /<text:span text:style-name="T3">zástupce</text:span>/ po dohodě se zřizovatelem stanovený provoz omezit nebo přerušit zejména z důvodu stavebních úprav, předpokládaného nízkého počtu dětí v tomto období, nedostatku pedagogic. personálu, z důvodu čerpání řádných dovolených apod. Rodičům bude tato skutečnost oznámena nejméně 2 měsíce předem.</text:p>
        </text:list-item>
        <text:list-item>
          <text:p text:style-name="P14">Mateřská škola může organizovat školní výlety i další akce související s výchovně vzdělávací činností školy. </text:p>
        </text:list-item>
        <text:list-item>
          <text:p text:style-name="P14">Mateřská škola si vymezuje právo uzavření MŠ ve dnech, kdy probíhá v rámci MŠ organizovaná akce,výlet, či vícedenní pobyt mimo MŠ.</text:p>
        </text:list-item>
        <text:list-item>
          <text:p text:style-name="P14">Vybavení <text:s/>dětí do MŠ by mělo být účelné / nedávat věci cenné /, označené, podepsané podle požadavků MŠ</text:p>
        </text:list-item>
      </text:list>
      <text:p text:style-name="Standard"/>
      <text:p text:style-name="P2">Vnitřní denní režim při vzdělávání dětí</text:p>
      <text:list xml:id="list143756820480789" text:continue-numbering="true" text:style-name="WW8Num1">
        <text:list-item>
          <text:p text:style-name="P14">předškolní vzdělávání dětí probíhá podle stanoveného vzdělávacího programu, může být pozměněn v případě výletů, divadelních představení, besídek, dětských dnů aj.</text:p>
        </text:list-item>
        <text:list-item>
          <text:p text:style-name="P14">délka pobytu dětí v MŠ se řídí podle individuálních potřeb rodičů./ Děti docházejí do MŠ do 8,00 hod. / pozdější příchody dohodnou rodiče s učitelkami na třídě předem /</text:p>
        </text:list-item>
        <text:list-item>
          <text:p text:style-name="P14">stravování dítěte je zajišťováno celodenně/ přesnídávka, oběd, odpolední svačina / včetně pitného režimu.</text:p>
        </text:list-item>
        <text:list-item>
          <text:p text:style-name="P14">Za příznivého počasí tráví děti většinu času pobytem venku, důvodem vynechání pobytu venku jsou silný vítr, déšť, mlha, znečištěné ovzduší, či teplota pod -10°C, stejně tak vysoké teploty v letních měsících.</text:p>
        </text:list-item>
        <text:list-item>
          <text:p text:style-name="P14">Po obědě probíhá klidový režim / spánek a odpočinek dětí na lehátkách /.</text:p>
        </text:list-item>
      </text:list>
      <text:p text:style-name="Standard"/>
      <text:p text:style-name="P2">Doba určená pro přivádění, převlékání a přebírání dětí od zákonných zástupců :</text:p>
      <text:p text:style-name="Standard"><text:span text:style-name="T1">- </text:span>děti se přijímají zpravidla v době od otevření MŠ do 8,00 hod. / poté je MŠ do oběda z důvodu bezpečnosti uzavřena</text:p>
      <text:p text:style-name="Standard">- <text:s/>rodiče převlékají děti v šatně, označené věci ukládají podle značek dítěte do poliček, nikdy nenechávají děti v šatně samotné</text:p>
      <text:p text:style-name="Standard">- <text:s/>rodiče jsou povinni děti do MŠ přivádět a osobně je předat pedagogické pracovnici, neboť za děti zodpovídají až do chvíle předání pedagogické pracovnici – učitelce. Informují o zdravotním stavu dítěte.</text:p>
      <text:p text:style-name="Standard">- <text:s/>děti nebudou do MŠ učitelkami přijímány ještě před započetím provozní doby, tzn. nejdříve v 6,00 hodin.</text:p>
      <text:p text:style-name="Standard"/>
      <text:p text:style-name="Standard"><text:soft-page-break/></text:p>
      <text:p text:style-name="P2">Doba určená pro vyzvedávání, převlékání a přebírání dětí od pedagogických pracovníků </text:p>
      <text:list xml:id="list143756054925873" text:continue-numbering="true" text:style-name="WW8Num1">
        <text:list-item>
          <text:p text:style-name="P14">děti, které chodí domů po obědě si vyzvedávají rodiče mezi 12,00 – 12,30 hod.</text:p>
        </text:list-item>
        <text:list-item>
          <text:p text:style-name="P14">ostatní děti se rozcházejí mezi 14,30 hod. a 16 hod.</text:p>
        </text:list-item>
        <text:list-item>
          <text:p text:style-name="P14">děti smí z MŠ vyzvedávat pouze zákonní zástupci dítěte a osoby jimi pověřené </text:p>
        </text:list-item>
        <text:list-item>
          <text:p text:style-name="P14">rodiče si děti přebírají od pedagogické pracovnice</text:p>
        </text:list-item>
      </text:list>
      <text:p text:style-name="P5"/>
      <text:p text:style-name="Standard"/>
      <text:p text:style-name="Standard"/>
      <text:p text:style-name="P2">Způsob omlouvání nepřítomnosti dětí</text:p>
      <text:list xml:id="list143754785551719" text:continue-numbering="true" text:style-name="WW8Num1">
        <text:list-item>
          <text:p text:style-name="P14">písemně do sešitu k tomu určenému ve vestibulu / na následující den či dny /</text:p>
        </text:list-item>
        <text:list-item>
          <text:p text:style-name="P14">osobně ve třídě učitelce</text:p>
        </text:list-item>
        <text:list-item>
          <text:p text:style-name="P14">telefonicky</text:p>
        </text:list-item>
        <text:list-item>
          <text:p text:style-name="P14">zákonní zástupci dětí, plnící povinnou předškolní docházku jsou povinni dítě omluvit výše uvedenými způsoby a poté nejdéle do 3 dnů ode dne, kdy dítě bude opět přítomno v mateřské škole zapsat omluvu do omluvného listu</text:p>
        </text:list-item>
      </text:list>
      <text:p text:style-name="Standard"/>
      <text:p text:style-name="P2">Odhlašování a přihlašování obědů, odpoledních svačin</text:p>
      <text:list xml:id="list143755854178608" text:continue-numbering="true" text:style-name="WW8Num1">
        <text:list-item>
          <text:p text:style-name="P14">obědy a odpolední svačiny je možné odhlásit nebo přihlásit den předem nebo týž den do 8,00 hod.</text:p>
        </text:list-item>
        <text:list-item>
          <text:p text:style-name="P14">neodhlášený oběd / v případě náhlého onemocnění / si mohou rodiče odnést ve vlas<text:span text:style-name="T3">t</text:span>ních nádobách v době vydávání obědů ve 12,30 hod. – pouze v první den nepřítomnosti dítěte. V případě delší neomluvené absence bude poplatek za obědy zrušen až 3.den</text:p>
        </text:list-item>
        <text:list-item>
          <text:p text:style-name="P14">neodhlášené odpolední svačiny se rodičům nevydávají z hygienických důvodů</text:p>
        </text:list-item>
      </text:list>
      <text:p text:style-name="Standard"/>
      <text:p text:style-name="P7">Podmínky zajištění bezpečnosti a ochrany zdraví dětí a jejich ochrany před sociálně patologickými jevy a před projevy diskriminace, nepřátelství nebo násilí</text:p>
      <text:p text:style-name="P7"/>
      <text:p text:style-name="P2">Péče o zdraví a bezpečnost dětí při vzdělávání</text:p>
      <text:list xml:id="list143756482863013" text:continue-numbering="true" text:style-name="WW8Num1">
        <text:list-item>
          <text:p text:style-name="P14">mateřská škola vykonává dohled nad dítětem od doby, kdy je pedagogický pracovník převezme od zákonného zástupce, nebo jím pověřené osoby, až do doby, kdy je pedagogický pracovník předá zákonnému zástupci, nebo jím pověřené osobě</text:p>
        </text:list-item>
        <text:list-item>
          <text:p text:style-name="P14">k zajištění bezpečnosti dětí při pobytu mimo mateřskou školu stanoví <text:span text:style-name="T3">zástupce ředitele MŠ </text:span>počet pedagogických pracovníků, tak aby byla zajištěna bezpečnost a ochrana zdraví dětí</text:p>
        </text:list-item>
        <text:list-item>
          <text:p text:style-name="P14">při vzdělávání dětí dodržují pedagogičtí pracovníci pravidla a zásady bezpečnosti a ochrany zdraví při práci</text:p>
        </text:list-item>
        <text:list-item>
          <text:p text:style-name="P14">při nástupu dítěte po jeho infekčním onemocnění si může pedagogický pracovník vyžádat od zákonného zástupce dítěte písemné potvrzení od ošetřujícího lékaře, že dítě je zdravé a může být v kolektivu ostatních dětí</text:p>
        </text:list-item>
        <text:list-item>
          <text:p text:style-name="P14">pokud se u dítěte během dne projeví známky onemocnění, nebo dojde k úrazu dítěte pedagogické pracovnice o této skutečnosti informují zákonné zástupce dítěte co nejdříve a bez zbytečného odkladu</text:p>
        </text:list-item>
      </text:list>
      <text:p text:style-name="Standard"/>
      <text:p text:style-name="Standard"/>
      <text:p text:style-name="Standard"/>
      <text:p text:style-name="Standard"/>
      <text:p text:style-name="Standard"/>
      <text:p text:style-name="P2"><text:soft-page-break/>Ochrana před sociálně patologickými jevy a před projevy diskriminace, nepřátelství, nebo násilí</text:p>
      <text:list xml:id="list143756613862781" text:continue-numbering="true" text:style-name="WW8Num1">
        <text:list-item>
          <text:p text:style-name="P14">v rámci ŠVP jsou pro děti nenásilnou formou a přiměřeně k jejich věku a schopnostem pochopit a porozumět dané problematice seznamovány s nebezpečími z různých oblastí</text:p>
        </text:list-item>
        <text:list-item>
          <text:p text:style-name="P14">důležitým prvkem prevence v této oblasti je i vytvoření příznivého sociálního klimatu mezi dětmi navzájem, mezi dětmi a pedagogickými pracovníky a mezi pedagogickými pracovníky a zákonnými zástupci dětí</text:p>
        </text:list-item>
      </text:list>
      <text:p text:style-name="Standard"/>
      <text:p text:style-name="Standard"/>
      <text:p text:style-name="Standard"/>
      <text:p text:style-name="Standard"/>
      <text:p text:style-name="Standard"/>
      <text:p text:style-name="P7">Zacházení s majetkem mateřské školy</text:p>
      <text:p text:style-name="P7"/>
      <text:p text:style-name="P2">Chování dětí při zacházení s majetkem mateřské školy v rámci vzdělávání</text:p>
      <text:list xml:id="list143754890597538" text:continue-numbering="true" text:style-name="WW8Num1">
        <text:list-item>
          <text:p text:style-name="P14">po dobu vzdělávání při pobytu dítěte v MŠ zajišťují pedagogičtí pracovníci, aby děti zacházely šetrně s didaktickými pomůckami, hračkami a dalšími vzdělávacími potřebami a nepoškozovaly ostatní majetek mateřské školy</text:p>
        </text:list-item>
      </text:list>
      <text:p text:style-name="Standard"/>
      <text:p text:style-name="P2">Povinnosti zákonných zástupců při zacházení s majetkem MŠ při jejich pobytu v mateřské škole</text:p>
      <text:list xml:id="list143755165370646" text:continue-numbering="true" text:style-name="WW8Num1">
        <text:list-item>
          <text:p text:style-name="P14">zákonní zástupci pobývají v mateřské škole jen po dobu nezbytně nutnou</text:p>
        </text:list-item>
        <text:list-item>
          <text:p text:style-name="P14">po dobu pobytu v prostorách MŠ jsou zákonní zástupci povinni chovat se tak, aby nepoškozovali majetek mateřské školy a v případě, že zjistí jeho poškození nahlásili tuto skutečnost neprodleně pedagogickému pracovníkovi školy</text:p>
        </text:list-item>
      </text:list>
      <text:p text:style-name="Standard"/>
      <text:p text:style-name="P2">Zabezpečení budovy mateřské školy</text:p>
      <text:list xml:id="list143756207352542" text:continue-numbering="true" text:style-name="WW8Num1">
        <text:list-item>
          <text:p text:style-name="P14">školní budova je přístupná zvenčí po <text:span text:style-name="T2">zazvonění a vpuštění bzučákem</text:span></text:p>
        </text:list-item>
        <text:list-item>
          <text:p text:style-name="P14">během provozu školy jsou zevnitř volně otevíratelné dveře hlavního vchodu i všech únikových východů</text:p>
        </text:list-item>
      </text:list>
      <text:p text:style-name="Standard"/>
      <text:p text:style-name="P2">Další bezpečnostní opatření</text:p>
      <text:list xml:id="list143756508069867" text:continue-numbering="true" text:style-name="WW8Num1">
        <text:list-item>
          <text:p text:style-name="P14">v budově a prostorách školy platí přísný zákaz kouření, požívání alkoholu, návykových látek a odkládání věcí všech návštěvníků mateřské školy na místa, která k tomu nejsou určena</text:p>
        </text:list-item>
      </text:list>
      <text:p text:style-name="Standard"/>
      <text:p text:style-name="P7">Závěrečná ustanovení </text:p>
      <text:list xml:id="list143755583803674" text:continue-numbering="true" text:style-name="WW8Num1">
        <text:list-item>
          <text:p text:style-name="P14">Kontrolou <text:s/>provádění ustanovení tohoto školního řádu jsou ředitelkou zařízení pověřena vedoucí učitelka odloučeného pracoviště</text:p>
        </text:list-item>
        <text:list-item>
          <text:p text:style-name="P14">Ruší se předchozí znění Školního řádu z roku 202<text:span text:style-name="T2">2</text:span></text:p>
        </text:list-item>
        <text:list-item>
          <text:p text:style-name="P14">Školní řád nabývá platnosti k 1.9.202<text:span text:style-name="T2">3</text:span> a je závazný pro všechny zaměstnance mateřské školy, rovněž pro všechny zákonné zástupce a osoby jimi pověřené k zastupování dětí přijatých do MŠ</text:p>
        </text:list-item>
      </text:list>
      <text:p text:style-name="Standard"/>
      <text:p text:style-name="Standard"/>
      <text:p text:style-name="Standard"/>
      <text:p text:style-name="Standard"/>
      <text:p text:style-name="P16"><text:tab/><text:tab/><text:tab/><text:tab/><text:tab/><text:tab/><text:tab/><text:tab/>Kadlecová Helena </text:p>
      <text:p text:style-name="P16"><text:tab/><text:tab/><text:tab/><text:tab/><text:tab/><text:tab/><text:tab/><text:tab/>zástupce ředitele M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ní_20_písmo_20_odstavce" style:display-name="Standardní písmo odstavce" style:family="text"/>
    <style:style style:name="WW8Num5z0" style:family="text"/>
    <style:style style:name="WW8Num4z0" style:family="text"/>
    <style:style style:name="WW8Num3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2z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ákladní škola a mateřská škola Abertamy</dc:title>
    <dc:subject/>
    <meta:keyword/>
    <dc:description/>
    <meta:initial-creator>msabertamy02</meta:initial-creator>
    <meta:editing-cycles>10</meta:editing-cycles>
    <meta:editing-duration>PT1H13M2S</meta:editing-duration>
    <meta:generator>LibreOffice/7.5.3.2$Windows_X86_64 LibreOffice_project/9f56dff12ba03b9acd7730a5a481eea045e468f3</meta:generator>
    <meta:print-date>2023-08-29T14:36:58.018000000</meta:print-date>
    <dc:date>2023-08-29T14:37:54.630000000</dc:date>
    <meta:document-statistic meta:table-count="0" meta:image-count="0" meta:object-count="0" meta:page-count="6" meta:paragraph-count="147" meta:word-count="2210" meta:character-count="14407" meta:non-whitespace-character-count="12401"/>
  </office:meta>
</office:document-meta>
</file>