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6pt" style:font-size-asian="16pt" style:font-size-complex="16pt"/>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text-properties fo:font-weight="bold" style:font-weight-asian="bold"/>
    </style:style>
    <style:style style:name="P6" style:parent-style-name="Standard" style:family="paragraph">
      <style:paragraph-properties fo:text-align="center"/>
      <style:text-propertie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7" style:parent-style-name="Standard" style:family="paragraph">
      <style:paragraph-properties fo:text-align="center"/>
      <style:text-propertie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8" style:parent-style-name="Standard" style:family="paragraph">
      <style:text-properties fo:font-weight="bold" style:font-weight-asian="bold"/>
    </style:style>
    <style:style style:name="P9" style:parent-style-name="Standard" style:list-style-name="WW8Num1" style:family="paragraph"/>
    <style:style style:name="P10" style:parent-style-name="Standard" style:list-style-name="WW8Num1" style:family="paragraph"/>
    <style:style style:name="P11" style:parent-style-name="Standard" style:list-style-name="WW8Num1" style:family="paragraph"/>
    <style:style style:name="P12" style:parent-style-name="Standard" style:list-style-name="WW8Num1" style:family="paragraph"/>
    <style:style style:name="P13" style:parent-style-name="Standard" style:list-style-name="WW8Num1" style:family="paragraph"/>
    <style:style style:name="P14" style:parent-style-name="Standard" style:list-style-name="WW8Num1" style:family="paragraph"/>
    <style:style style:name="P15" style:parent-style-name="Standard" style:list-style-name="WW8Num1" style:family="paragraph"/>
    <style:style style:name="P16" style:parent-style-name="Standard" style:list-style-name="WW8Num1" style:family="paragraph"/>
    <style:style style:name="P17" style:parent-style-name="Standard" style:list-style-name="WW8Num1" style:family="paragraph"/>
    <style:style style:name="P18" style:parent-style-name="Standard" style:family="paragraph">
      <style:paragraph-properties fo:margin-left="0.25in">
        <style:tab-stops/>
      </style:paragraph-properties>
    </style:style>
    <style:style style:name="P19" style:parent-style-name="Standard" style:family="paragraph">
      <style:paragraph-properties fo:margin-left="0.25in">
        <style:tab-stops/>
      </style:paragraph-properties>
      <style:text-properties fo:font-weight="bold" style:font-weight-asian="bold"/>
    </style:style>
    <style:style style:name="P20" style:parent-style-name="Standard" style:list-style-name="WW8Num1" style:family="paragraph"/>
    <style:style style:name="P21" style:parent-style-name="Standard" style:list-style-name="WW8Num1" style:family="paragraph"/>
    <style:style style:name="P22" style:parent-style-name="Standard" style:family="paragraph">
      <style:text-properties fo:font-weight="bold" style:font-weight-asian="bold"/>
    </style:style>
    <style:style style:name="P23" style:parent-style-name="Standard" style:family="paragraph">
      <style:text-properties fo:font-weight="bold" style:font-weight-asian="bold"/>
    </style:style>
    <style:style style:name="P24" style:parent-style-name="Standard" style:list-style-name="WW8Num1" style:family="paragraph"/>
    <style:style style:name="P25" style:parent-style-name="Standard" style:list-style-name="WW8Num1" style:family="paragraph"/>
    <style:style style:name="P26" style:parent-style-name="Standard" style:list-style-name="WW8Num1" style:family="paragraph"/>
    <style:style style:name="P27" style:parent-style-name="Standard" style:family="paragraph">
      <style:text-properties fo:font-weight="bold" style:font-weight-asian="bold"/>
    </style:style>
    <style:style style:name="P28" style:parent-style-name="Standard" style:list-style-name="WW8Num1" style:family="paragraph"/>
    <style:style style:name="P29" style:parent-style-name="Standard" style:list-style-name="WW8Num1" style:family="paragraph"/>
    <style:style style:name="P30" style:parent-style-name="Standard" style:list-style-name="WW8Num1" style:family="paragraph"/>
    <style:style style:name="P31" style:parent-style-name="Standard" style:family="paragraph">
      <style:text-properties fo:font-weight="bold" style:font-weight-asian="bold"/>
    </style:style>
    <style:style style:name="P32" style:parent-style-name="Standard" style:list-style-name="WW8Num1" style:family="paragraph"/>
    <style:style style:name="P33" style:parent-style-name="Standard" style:list-style-name="WW8Num1" style:family="paragraph"/>
    <style:style style:name="P34" style:parent-style-name="Standard" style:list-style-name="WW8Num1" style:family="paragraph"/>
    <style:style style:name="P35" style:parent-style-name="Standard" style:list-style-name="WW8Num1" style:family="paragraph"/>
    <style:style style:name="P36" style:parent-style-name="Standard" style:list-style-name="WW8Num1" style:family="paragraph"/>
    <style:style style:name="P37" style:parent-style-name="Standard" style:list-style-name="WW8Num1" style:family="paragraph"/>
    <style:style style:name="P38" style:parent-style-name="Standard" style:list-style-name="WW8Num1" style:family="paragraph"/>
    <style:style style:name="P39" style:parent-style-name="Standard" style:list-style-name="WW8Num1" style:family="paragraph"/>
    <style:style style:name="T40" style:parent-style-name="Standardnípísmoodstavce" style:family="text">
      <style:text-properties fo:font-weight="bold" style:font-weight-asian="bold"/>
    </style:style>
    <style:style style:name="T41" style:parent-style-name="Standardnípísmoodstavce" style:family="text">
      <style:text-properties fo:font-weight="bold" style:font-weight-asian="bold" style:font-weight-complex="bold" style:letter-kerning="false"/>
    </style:style>
    <style:style style:name="T42" style:parent-style-name="Standardnípísmoodstavce" style:family="text">
      <style:text-properties fo:font-weight="bold" style:font-weight-asian="bold"/>
    </style:style>
    <style:style style:name="P43" style:parent-style-name="Standard" style:list-style-name="WW8Num1" style:family="paragraph">
      <style:text-properties style:font-weight-complex="bold"/>
    </style:style>
    <style:style style:name="P44" style:parent-style-name="Standard" style:list-style-name="WW8Num1" style:family="paragraph">
      <style:text-properties style:font-weight-complex="bold"/>
    </style:style>
    <style:style style:name="P45" style:parent-style-name="Standard" style:list-style-name="WW8Num1" style:family="paragraph">
      <style:text-properties style:font-weight-complex="bold"/>
    </style:style>
    <style:style style:name="P46" style:parent-style-name="Standard" style:list-style-name="WW8Num1" style:family="paragraph"/>
    <style:style style:name="T47" style:parent-style-name="Standardnípísmoodstavce" style:family="text">
      <style:text-properties style:font-weight-complex="bold"/>
    </style:style>
    <style:style style:name="P48" style:parent-style-name="Standard" style:family="paragraph">
      <style:text-properties fo:font-weight="bold" style:font-weight-asian="bold"/>
    </style:style>
    <style:style style:name="P49" style:parent-style-name="Standard" style:list-style-name="WW8Num1" style:family="paragraph">
      <style:text-properties style:font-weight-complex="bold"/>
    </style:style>
    <style:style style:name="P50" style:parent-style-name="Standard" style:list-style-name="WW8Num1" style:family="paragraph">
      <style:text-properties style:font-weight-complex="bold"/>
    </style:style>
    <style:style style:name="P51" style:parent-style-name="Standard" style:family="paragraph">
      <style:text-properties style:font-weight-complex="bold"/>
    </style:style>
    <style:style style:name="P52" style:parent-style-name="Standard" style:family="paragraph">
      <style:text-properties fo:font-weight="bold" style:font-weight-asian="bold"/>
    </style:style>
    <style:style style:name="T53" style:parent-style-name="Standardnípísmoodstavce" style:family="text">
      <style:text-properties fo:font-weight="bold" style:font-weight-asian="bold"/>
    </style:style>
    <style:style style:name="P54" style:parent-style-name="Standard" style:list-style-name="WW8Num1" style:family="paragraph"/>
    <style:style style:name="P55" style:parent-style-name="Standard" style:list-style-name="WW8Num1" style:family="paragraph"/>
    <style:style style:name="P56" style:parent-style-name="Standard" style:list-style-name="WW8Num1" style:family="paragraph"/>
    <style:style style:name="P57" style:parent-style-name="Standard" style:list-style-name="WW8Num1" style:family="paragraph"/>
    <style:style style:name="P58" style:parent-style-name="Standard" style:family="paragraph">
      <style:text-properties fo:font-weight="bold" style:font-weight-asian="bold"/>
    </style:style>
    <style:style style:name="P59" style:parent-style-name="Standard" style:list-style-name="WW8Num1" style:family="paragraph"/>
    <style:style style:name="P60" style:parent-style-name="Standard" style:list-style-name="WW8Num1" style:family="paragraph"/>
    <style:style style:name="P61" style:parent-style-name="Standard" style:list-style-name="WW8Num1" style:family="paragraph"/>
    <style:style style:name="P62" style:parent-style-name="Standard" style:family="paragraph">
      <style:text-properties fo:font-weight="bold" style:font-weight-asian="bold"/>
    </style:style>
    <style:style style:name="P63" style:parent-style-name="Standard" style:list-style-name="WW8Num1" style:family="paragraph"/>
    <style:style style:name="P64" style:parent-style-name="Standard" style:list-style-name="WW8Num1" style:family="paragraph"/>
    <style:style style:name="P65" style:parent-style-name="Standard" style:family="paragraph">
      <style:text-properties fo:font-weight="bold" style:font-weight-asian="bold"/>
    </style:style>
    <style:style style:name="P66" style:parent-style-name="Standard" style:list-style-name="WW8Num1" style:family="paragraph"/>
    <style:style style:name="P67" style:parent-style-name="Standard" style:list-style-name="WW8Num1" style:family="paragraph"/>
    <style:style style:name="P68" style:parent-style-name="Standard" style:family="paragraph">
      <style:paragraph-properties fo:margin-left="0.25in">
        <style:tab-stops/>
      </style:paragraph-properties>
      <style:text-properties fo:font-weight="bold" style:font-weight-asian="bold" style:text-underline-type="single" style:text-underline-style="solid" style:text-underline-width="auto" style:text-underline-mode="continuous"/>
    </style:style>
    <style:style style:name="P69" style:parent-style-name="Standard" style:family="paragraph">
      <style:paragraph-properties fo:margin-left="0.25in">
        <style:tab-stops/>
      </style:paragraph-properties>
      <style:text-properties fo:font-weight="bold" style:font-weight-asian="bold" style:text-underline-type="single" style:text-underline-style="solid" style:text-underline-width="auto" style:text-underline-mode="continuous"/>
    </style:style>
    <style:style style:name="P70" style:parent-style-name="Standard" style:family="paragraph">
      <style:paragraph-properties fo:margin-left="0.25in">
        <style:tab-stops/>
      </style:paragraph-properties>
      <style:text-properties fo:font-weight="bold" style:font-weight-asian="bold" style:text-underline-type="single" style:text-underline-style="solid" style:text-underline-width="auto" style:text-underline-mode="continuous"/>
    </style:style>
    <style:style style:name="P71" style:parent-style-name="Standard" style:family="paragraph">
      <style:paragraph-properties fo:margin-left="0.25in">
        <style:tab-stops/>
      </style:paragraph-properties>
      <style:text-properties fo:font-weight="bold" style:font-weight-asian="bold" style:text-underline-type="single" style:text-underline-style="solid" style:text-underline-width="auto" style:text-underline-mode="continuous"/>
    </style:style>
    <style:style style:name="P72" style:parent-style-name="Standard" style:family="paragraph">
      <style:paragraph-properties fo:margin-left="0.25in">
        <style:tab-stops/>
      </style:paragraph-properties>
      <style:text-properties fo:font-weight="bold" style:font-weight-asian="bold" style:text-underline-type="single" style:text-underline-style="solid" style:text-underline-width="auto" style:text-underline-mode="continuous"/>
    </style:style>
    <style:style style:name="P73" style:parent-style-name="Normální" style:family="paragraph">
      <style:paragraph-properties fo:widows="2" fo:orphans="2" fo:text-align="justify"/>
      <style:text-properties style:font-name="Times New Roman" style:font-name-asian="Times New Roman" style:font-name-complex="Times New Roman" fo:font-weight="bold" style:font-weight-asian="bold" style:letter-kerning="false" style:language-asian="cs" style:country-asian="CZ" style:language-complex="ar" style:country-complex="SA"/>
    </style:style>
    <style:style style:name="P74" style:parent-style-name="Normální" style:family="paragraph">
      <style:paragraph-properties fo:widows="2" fo:orphans="2" fo:text-align="justify"/>
    </style:style>
    <style:style style:name="T75" style:parent-style-name="Standardnípísmoodstavce" style:family="text">
      <style:text-properties style:font-name="Times New Roman"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style:style>
    <style:style style:name="T76" style:parent-style-name="Standardnípísmoodstavce" style:family="text">
      <style:text-properties style:font-name="Times New Roman" style:font-name-asian="Times New Roman" style:font-name-complex="Times New Roman" style:letter-kerning="false" style:language-asian="cs" style:country-asian="CZ" style:language-complex="ar" style:country-complex="SA"/>
    </style:style>
    <style:style style:name="P77" style:parent-style-name="Normální" style:family="paragraph">
      <style:paragraph-properties fo:widows="2" fo:orphans="2" fo:text-align="justify" fo:margin-bottom="0.0833in"/>
      <style:text-properties style:font-name="Times New Roman" style:font-name-asian="Times New Roman" style:font-name-complex="Times New Roman" style:font-weight-complex="bold" style:letter-kerning="false" style:language-asian="cs" style:country-asian="CZ" style:language-complex="ar" style:country-complex="SA"/>
    </style:style>
    <style:style style:name="P78" style:parent-style-name="Normální" style:family="paragraph">
      <style:paragraph-properties fo:widows="2" fo:orphans="2" fo:text-align="justify" fo:margin-bottom="0.0833in"/>
      <style:text-properties style:font-name="Times New Roman" style:font-name-asian="Times New Roman" style:font-name-complex="Times New Roman" style:font-weight-complex="bold" style:letter-kerning="false" style:language-asian="cs" style:country-asian="CZ" style:language-complex="ar" style:country-complex="SA"/>
    </style:style>
    <style:style style:name="P79" style:parent-style-name="Normální" style:family="paragraph">
      <style:paragraph-properties fo:widows="2" fo:orphans="2" fo:text-align="justify" fo:margin-bottom="0.0833in" fo:margin-left="1in" fo:text-indent="-1in">
        <style:tab-stops/>
      </style:paragraph-properties>
      <style:text-properties style:font-name="Times New Roman" style:font-name-asian="Times New Roman" style:font-name-complex="Times New Roman" style:font-weight-complex="bold" style:letter-kerning="false" style:language-asian="cs" style:country-asian="CZ" style:language-complex="ar" style:country-complex="SA"/>
    </style:style>
    <style:style style:name="P80" style:parent-style-name="Normální" style:family="paragraph">
      <style:paragraph-properties fo:widows="2" fo:orphans="2" fo:text-align="justify" fo:margin-bottom="0.0833in"/>
      <style:text-properties style:font-name="Times New Roman" style:font-name-asian="Times New Roman" style:font-name-complex="Times New Roman" style:font-weight-complex="bold" style:letter-kerning="false" style:language-asian="cs" style:country-asian="CZ" style:language-complex="ar" style:country-complex="SA"/>
    </style:style>
    <style:style style:name="P81" style:parent-style-name="Normální" style:family="paragraph">
      <style:paragraph-properties fo:widows="2" fo:orphans="2" fo:text-align="justify" fo:margin-bottom="0.0833in"/>
      <style:text-properties style:font-name="Times New Roman" style:font-name-asian="Times New Roman" style:font-name-complex="Times New Roman" style:font-weight-complex="bold" style:letter-kerning="false" style:language-asian="cs" style:country-asian="CZ" style:language-complex="ar" style:country-complex="SA"/>
    </style:style>
    <style:style style:name="P82" style:parent-style-name="Normální" style:family="paragraph">
      <style:paragraph-properties fo:widows="2" fo:orphans="2" fo:text-align="justify" fo:margin-bottom="0.0833in"/>
      <style:text-properties style:font-name="Times New Roman" style:font-name-asian="Times New Roman" style:font-name-complex="Times New Roman" style:font-weight-complex="bold" style:letter-kerning="false" style:language-asian="cs" style:country-asian="CZ" style:language-complex="ar" style:country-complex="SA"/>
    </style:style>
    <style:style style:name="P83" style:parent-style-name="Normální" style:family="paragraph">
      <style:paragraph-properties fo:widows="2" fo:orphans="2" fo:text-align="justify" fo:margin-bottom="0.0833in"/>
      <style:text-properties style:font-name="Times New Roman" style:font-name-asian="Times New Roman" style:font-name-complex="Times New Roman" style:font-weight-complex="bold" style:letter-kerning="false" style:language-asian="cs" style:country-asian="CZ" style:language-complex="ar" style:country-complex="SA"/>
    </style:style>
    <style:style style:name="P84" style:parent-style-name="Normální" style:family="paragraph">
      <style:paragraph-properties fo:widows="2" fo:orphans="2" fo:text-align="justify" fo:margin-bottom="0.0833in"/>
      <style:text-properties style:font-name="Times New Roman" style:font-name-asian="Times New Roman" style:font-name-complex="Times New Roman" style:font-weight-complex="bold" style:letter-kerning="false" style:language-asian="cs" style:country-asian="CZ" style:language-complex="ar" style:country-complex="SA"/>
    </style:style>
    <style:style style:name="P85" style:parent-style-name="Normální" style:family="paragraph">
      <style:paragraph-properties fo:widows="2" fo:orphans="2" fo:text-align="justify" fo:margin-bottom="0.0833in" fo:margin-left="1in" fo:text-indent="-1in">
        <style:tab-stops/>
      </style:paragraph-properties>
      <style:text-properties style:font-name="Times New Roman" style:font-name-asian="Times New Roman" style:font-name-complex="Times New Roman" style:font-weight-complex="bold" style:letter-kerning="false" style:language-asian="cs" style:country-asian="CZ" style:language-complex="ar" style:country-complex="SA"/>
    </style:style>
    <style:style style:name="P86" style:parent-style-name="Normální" style:family="paragraph">
      <style:paragraph-properties fo:widows="2" fo:orphans="2" fo:text-align="justify" fo:margin-bottom="0.0833in" fo:margin-left="1in" fo:text-indent="-1in">
        <style:tab-stops/>
      </style:paragraph-properties>
      <style:text-properties style:font-name="Times New Roman" style:font-name-asian="Times New Roman" style:font-name-complex="Times New Roman" style:font-weight-complex="bold" style:letter-kerning="false" style:language-asian="cs" style:country-asian="CZ" style:language-complex="ar" style:country-complex="SA"/>
    </style:style>
    <style:style style:name="P87" style:parent-style-name="Standard" style:family="paragraph">
      <style:paragraph-properties fo:margin-left="0.25in">
        <style:tab-stops/>
      </style:paragraph-properties>
      <style:text-properties fo:font-weight="bold" style:font-weight-asian="bold" style:text-underline-type="single" style:text-underline-style="solid" style:text-underline-width="auto" style:text-underline-mode="continuous"/>
    </style:style>
    <style:style style:name="P88" style:parent-style-name="Standard" style:family="paragraph">
      <style:paragraph-properties fo:margin-left="0.25in">
        <style:tab-stops/>
      </style:paragraph-properties>
      <style:text-properties fo:font-weight="bold" style:font-weight-asian="bold" style:text-underline-type="single" style:text-underline-style="solid" style:text-underline-width="auto" style:text-underline-mode="continuous"/>
    </style:style>
    <style:style style:name="P89" style:parent-style-name="Standard" style:family="paragraph">
      <style:paragraph-properties fo:margin-left="0.25in">
        <style:tab-stops/>
      </style:paragraph-properties>
      <style:text-properties fo:font-weight="bold" style:font-weight-asian="bold" style:text-underline-type="single" style:text-underline-style="solid" style:text-underline-width="auto" style:text-underline-mode="continuous"/>
    </style:style>
    <style:style style:name="P90" style:parent-style-name="Standard" style:family="paragraph">
      <style:paragraph-properties fo:margin-left="0.25in">
        <style:tab-stops/>
      </style:paragraph-properties>
      <style:text-properties fo:font-weight="bold" style:font-weight-asian="bold"/>
    </style:style>
    <style:style style:name="P91" style:parent-style-name="Standard" style:list-style-name="WW8Num1" style:family="paragraph"/>
    <style:style style:name="P92" style:parent-style-name="Standard" style:list-style-name="WW8Num1" style:family="paragraph"/>
    <style:style style:name="P93" style:parent-style-name="Standard" style:list-style-name="WW8Num1" style:family="paragraph"/>
    <style:style style:name="P94" style:parent-style-name="Standard" style:list-style-name="WW8Num1" style:family="paragraph"/>
    <style:style style:name="P95" style:parent-style-name="Standard" style:list-style-name="WW8Num1" style:family="paragraph"/>
    <style:style style:name="P96" style:parent-style-name="Standard" style:family="paragraph">
      <style:text-properties fo:font-weight="bold" style:font-weight-asian="bold"/>
    </style:style>
    <style:style style:name="P97" style:parent-style-name="Standard" style:list-style-name="WW8Num1" style:family="paragraph"/>
    <style:style style:name="P98" style:parent-style-name="Standard" style:list-style-name="WW8Num1" style:family="paragraph"/>
    <style:style style:name="P99" style:parent-style-name="Standard" style:list-style-name="WW8Num1" style:family="paragraph"/>
    <style:style style:name="P100" style:parent-style-name="Standard" style:list-style-name="WW8Num1" style:family="paragraph"/>
    <style:style style:name="P101" style:parent-style-name="Standard" style:list-style-name="WW8Num1" style:family="paragraph"/>
    <style:style style:name="P102" style:parent-style-name="Standard" style:family="paragraph">
      <style:text-properties fo:font-weight="bold" style:font-weight-asian="bold"/>
    </style:style>
    <style:style style:name="T103" style:parent-style-name="Standardnípísmoodstavce" style:family="text">
      <style:text-properties fo:font-weight="bold" style:font-weight-asian="bold"/>
    </style:style>
    <style:style style:name="P104" style:parent-style-name="Standard" style:family="paragraph">
      <style:text-properties fo:font-weight="bold" style:font-weight-asian="bold"/>
    </style:style>
    <style:style style:name="P105" style:parent-style-name="Standard" style:list-style-name="WW8Num1" style:family="paragraph"/>
    <style:style style:name="P106" style:parent-style-name="Standard" style:list-style-name="WW8Num1" style:family="paragraph"/>
    <style:style style:name="P107" style:parent-style-name="Standard" style:list-style-name="WW8Num1" style:family="paragraph"/>
    <style:style style:name="P108" style:parent-style-name="Standard" style:list-style-name="WW8Num1" style:family="paragraph"/>
    <style:style style:name="P109" style:parent-style-name="Standard" style:family="paragraph">
      <style:paragraph-properties fo:margin-left="0.25in">
        <style:tab-stops/>
      </style:paragraph-properties>
    </style:style>
    <style:style style:name="P110" style:parent-style-name="Standard" style:family="paragraph">
      <style:text-properties fo:font-weight="bold" style:font-weight-asian="bold"/>
    </style:style>
    <style:style style:name="P111" style:parent-style-name="Standard" style:list-style-name="WW8Num1" style:family="paragraph"/>
    <style:style style:name="P112" style:parent-style-name="Standard" style:list-style-name="WW8Num1" style:family="paragraph"/>
    <style:style style:name="P113" style:parent-style-name="Standard" style:list-style-name="WW8Num1" style:family="paragraph"/>
    <style:style style:name="P114" style:parent-style-name="Standard" style:list-style-name="WW8Num1" style:family="paragraph"/>
    <style:style style:name="P115" style:parent-style-name="Standard" style:list-style-name="WW8Num1" style:family="paragraph"/>
    <style:style style:name="P116" style:parent-style-name="Standard" style:family="paragraph">
      <style:text-properties fo:font-weight="bold" style:font-weight-asian="bold"/>
    </style:style>
    <style:style style:name="P117" style:parent-style-name="Standard" style:list-style-name="WW8Num1" style:family="paragraph"/>
    <style:style style:name="P118" style:parent-style-name="Standard" style:list-style-name="WW8Num1" style:family="paragraph"/>
    <style:style style:name="P119" style:parent-style-name="Standard" style:list-style-name="WW8Num1" style:family="paragraph"/>
    <style:style style:name="P120" style:parent-style-name="Standard" style:family="paragraph">
      <style:text-properties fo:font-weight="bold" style:font-weight-asian="bold" style:font-weight-complex="bold"/>
    </style:style>
    <style:style style:name="P121" style:parent-style-name="Standard" style:list-style-name="WW8Num1" style:family="paragraph"/>
    <style:style style:name="P122" style:parent-style-name="Standard" style:list-style-name="WW8Num1" style:family="paragraph"/>
    <style:style style:name="P123" style:parent-style-name="Standard" style:list-style-name="WW8Num1" style:family="paragraph"/>
    <style:style style:name="P124" style:parent-style-name="Standard" style:list-style-name="WW8Num1" style:family="paragraph"/>
    <style:style style:name="P125" style:parent-style-name="Standard" style:list-style-name="WW8Num1" style:family="paragraph"/>
    <style:style style:name="P126" style:parent-style-name="Standard" style:family="paragraph">
      <style:text-properties fo:font-weight="bold" style:font-weight-asian="bold" style:font-weight-complex="bold"/>
    </style:style>
    <style:style style:name="P127" style:parent-style-name="Standard" style:list-style-name="WW8Num1" style:family="paragraph"/>
    <style:style style:name="P128" style:parent-style-name="Standard" style:list-style-name="WW8Num1" style:family="paragraph"/>
    <style:style style:name="P129" style:parent-style-name="Standard" style:list-style-name="WW8Num1" style:family="paragraph"/>
    <style:style style:name="P130" style:parent-style-name="Standard" style:list-style-name="WW8Num1" style:family="paragraph"/>
    <style:style style:name="P131" style:parent-style-name="Standard" style:list-style-name="WW8Num1" style:family="paragraph"/>
    <style:style style:name="P132" style:parent-style-name="Standard" style:list-style-name="WW8Num1" style:family="paragraph"/>
    <style:style style:name="P133" style:parent-style-name="Standard" style:list-style-name="WW8Num1" style:family="paragraph"/>
    <style:style style:name="P134" style:parent-style-name="Standard" style:family="paragraph">
      <style:paragraph-properties fo:margin-left="0.5in">
        <style:tab-stops/>
      </style:paragraph-properties>
    </style:style>
    <style:style style:name="P135" style:parent-style-name="Standard" style:family="paragraph">
      <style:paragraph-properties fo:margin-left="0.5in">
        <style:tab-stops/>
      </style:paragraph-properties>
    </style:style>
    <style:style style:name="P136" style:parent-style-name="Standard" style:list-style-name="WW8Num1" style:family="paragraph"/>
    <style:style style:name="P137" style:parent-style-name="Standard" style:list-style-name="WW8Num1" style:family="paragraph"/>
    <style:style style:name="P138" style:parent-style-name="Standard" style:list-style-name="WW8Num1" style:family="paragraph"/>
    <style:style style:name="P139" style:parent-style-name="Standard" style:list-style-name="WW8Num1" style:family="paragraph"/>
    <style:style style:name="P140" style:parent-style-name="Standard" style:list-style-name="WW8Num1" style:family="paragraph"/>
    <style:style style:name="P141" style:parent-style-name="Standard" style:family="paragraph">
      <style:text-properties fo:font-weight="bold" style:font-weight-asian="bold" style:text-underline-type="single" style:text-underline-style="solid" style:text-underline-width="auto" style:text-underline-mode="continuous"/>
    </style:style>
    <style:style style:name="P142" style:parent-style-name="Standard" style:family="paragraph">
      <style:text-properties fo:font-weight="bold" style:font-weight-asian="bold" style:text-underline-type="single" style:text-underline-style="solid" style:text-underline-width="auto" style:text-underline-mode="continuous"/>
    </style:style>
    <style:style style:name="P143" style:parent-style-name="Standard" style:family="paragraph">
      <style:text-properties fo:font-weight="bold" style:font-weight-asian="bold"/>
    </style:style>
    <style:style style:name="P144" style:parent-style-name="Standard" style:list-style-name="WW8Num1" style:family="paragraph"/>
    <style:style style:name="P145" style:parent-style-name="Standard" style:list-style-name="WW8Num1" style:family="paragraph"/>
    <style:style style:name="P146" style:parent-style-name="Standard" style:list-style-name="WW8Num1" style:family="paragraph"/>
    <style:style style:name="P147" style:parent-style-name="Standard" style:list-style-name="WW8Num1" style:family="paragraph"/>
    <style:style style:name="P148" style:parent-style-name="Standard" style:list-style-name="WW8Num1" style:family="paragraph"/>
    <style:style style:name="P149" style:parent-style-name="Standard" style:family="paragraph">
      <style:text-properties fo:font-weight="bold" style:font-weight-asian="bold"/>
    </style:style>
    <style:style style:name="P150" style:parent-style-name="Standard" style:list-style-name="WW8Num1" style:family="paragraph"/>
    <style:style style:name="P151" style:parent-style-name="Standard" style:list-style-name="WW8Num1" style:family="paragraph"/>
    <style:style style:name="P152" style:parent-style-name="Standard" style:family="paragraph">
      <style:text-properties fo:font-weight="bold" style:font-weight-asian="bold" style:text-underline-type="single" style:text-underline-style="solid" style:text-underline-width="auto" style:text-underline-mode="continuous"/>
    </style:style>
    <style:style style:name="P153" style:parent-style-name="Standard" style:family="paragraph">
      <style:text-properties fo:font-weight="bold" style:font-weight-asian="bold" style:text-underline-type="single" style:text-underline-style="solid" style:text-underline-width="auto" style:text-underline-mode="continuous"/>
    </style:style>
    <style:style style:name="P154" style:parent-style-name="Standard" style:family="paragraph">
      <style:text-properties fo:font-weight="bold" style:font-weight-asian="bold"/>
    </style:style>
    <style:style style:name="P155" style:parent-style-name="Standard" style:list-style-name="WW8Num1" style:family="paragraph"/>
    <style:style style:name="P156" style:parent-style-name="Standard" style:family="paragraph">
      <style:text-properties fo:font-weight="bold" style:font-weight-asian="bold"/>
    </style:style>
    <style:style style:name="P157" style:parent-style-name="Standard" style:list-style-name="WW8Num1" style:family="paragraph"/>
    <style:style style:name="P158" style:parent-style-name="Standard" style:list-style-name="WW8Num1" style:family="paragraph"/>
    <style:style style:name="P159" style:parent-style-name="Standard" style:family="paragraph">
      <style:text-properties fo:font-weight="bold" style:font-weight-asian="bold"/>
    </style:style>
    <style:style style:name="P160" style:parent-style-name="Standard" style:list-style-name="WW8Num1" style:family="paragraph"/>
    <style:style style:name="P161" style:parent-style-name="Standard" style:list-style-name="WW8Num1" style:family="paragraph"/>
    <style:style style:name="P162" style:parent-style-name="Standard" style:family="paragraph">
      <style:text-properties fo:font-weight="bold" style:font-weight-asian="bold"/>
    </style:style>
    <style:style style:name="P163" style:parent-style-name="Standard" style:list-style-name="WW8Num1" style:family="paragraph"/>
    <style:style style:name="P164" style:parent-style-name="Standard" style:family="paragraph">
      <style:text-properties fo:font-weight="bold" style:font-weight-asian="bold" style:text-underline-type="single" style:text-underline-style="solid" style:text-underline-width="auto" style:text-underline-mode="continuous"/>
    </style:style>
    <style:style style:name="P165" style:parent-style-name="Standard" style:list-style-name="WW8Num1" style:family="paragraph"/>
    <style:style style:name="P166" style:parent-style-name="Standard" style:list-style-name="WW8Num1" style:family="paragraph"/>
    <style:style style:name="P167" style:parent-style-name="Standard" style:list-style-name="WW8Num1" style:family="paragraph"/>
    <style:style style:name="P168" style:parent-style-name="Standard" style:family="paragraph">
      <style:text-properties fo:font-size="13pt" style:font-size-asian="13pt" style:font-size-complex="13pt"/>
    </style:style>
    <style:style style:name="T169" style:parent-style-name="Standardnípísmoodstavce" style:family="text">
      <style:text-properties fo:font-size="13pt" style:font-size-asian="13pt" style:font-size-complex="13pt"/>
    </style:style>
    <style:style style:name="T170" style:parent-style-name="Standardnípísmoodstavce" style:family="text">
      <style:text-properties fo:font-size="13pt" style:font-size-asian="13pt" style:font-size-complex="13pt"/>
    </style:style>
    <style:style style:name="T171" style:parent-style-name="Standardnípísmoodstavce" style:family="text">
      <style:text-properties fo:font-size="13pt" style:font-size-asian="13pt" style:font-size-complex="13pt"/>
    </style:style>
    <style:style style:name="T172" style:parent-style-name="Standardnípísmoodstavce" style:family="text">
      <style:text-properties fo:font-size="13pt" style:font-size-asian="13pt" style:font-size-complex="13pt"/>
    </style:style>
    <style:style style:name="T173" style:parent-style-name="Standardnípísmoodstavce" style:family="text">
      <style:text-properties fo:font-size="13pt" style:font-size-asian="13pt" style:font-size-complex="13pt"/>
    </style:style>
    <style:style style:name="T174" style:parent-style-name="Standardnípísmoodstavce" style:family="text">
      <style:text-properties fo:font-size="13pt" style:font-size-asian="13pt" style:font-size-complex="13pt"/>
    </style:style>
    <style:style style:name="T175" style:parent-style-name="Standardnípísmoodstavce" style:family="text">
      <style:text-properties fo:font-size="13pt" style:font-size-asian="13pt" style:font-size-complex="13pt"/>
    </style:style>
    <style:style style:name="T176" style:parent-style-name="Standardnípísmoodstavce" style:family="text">
      <style:text-properties fo:font-size="13pt" style:font-size-asian="13pt" style:font-size-complex="13pt"/>
    </style:style>
  </office:automatic-styles>
  <office:body>
    <office:text text:use-soft-page-breaks="true">
      <text:h text:style-name="P1" text:outline-level="1">Základní škola a mateřská škola Abertamy, okres Karlovy Vary</text:h>
      <text:h text:style-name="P2" text:outline-level="1">Blatenská 425, 362 35 Abertamy</text:h>
      <text:h text:style-name="P3" text:outline-level="1">Odloučené pracoviště – Mateřská škola Abertamy, Rooseweltova 315</text:h>
      <text:p text:style-name="P4"/>
      <text:p text:style-name="P5"/>
      <text:h text:style-name="P6" text:outline-level="1">ŠKOLNÍ <text:s/>ŘÁD</text:h>
      <text:p text:style-name="P7"/>
      <text:p text:style-name="Standard">Vydaný v souladu s § 30 odst.1 a 3 zákona č.561/2004 Sb.,o předškolním, základním, středním, vyšším odborném a jiném vzdělávání / dále jen „ školský zákon „ /.</text:p>
      <text:p text:style-name="Standard">Tímto školním řádem se upřesňují vztahy mezi dětmi, jejich zákonnými zástupci a zaměstnanci mateřské školy.</text:p>
      <text:p text:style-name="Standard">Zřizovatelem školy je Město Abertamy.</text:p>
      <text:p text:style-name="Standard">Školní řád upravuje provoz a vnitřní režim školy, obsahuje podmínky bezpečnosti a ochrany dětí, stanovuje práva a povinnosti zákonných zástupců, podmínky pro přijímání dětí k předškolnímu vzdělávání a jeho ukončování, omlouvání dětí jejich zákonným zástupcům dané § 22 školského zákona.</text:p>
      <text:p text:style-name="Standard"/>
      <text:p text:style-name="Standard">Provoz školy je denně od pondělí do pátku od 6,00 do 16,00 hodin.</text:p>
      <text:p text:style-name="Standard">Provoz školy bývá omezen zejména v období hlavních školních prázdnin / červenec, srpen / a v období vánočních svátků. Tato skutečnost bude zákonným zástupcům oznámena vedením MŠ nejméně 2 měsíce předem.</text:p>
      <text:p text:style-name="Standard"/>
      <text:h text:style-name="P8" text:outline-level="1">Základní cíle mateřské školy</text:h>
      <text:list text:style-name="WW8Num1">
        <text:list-item>
          <text:p text:style-name="P9">podporovat celkový rozvoj osobnosti dítěte předškolního věku</text:p>
        </text:list-item>
        <text:list-item>
          <text:p text:style-name="P10">podílet se na jeho zdravém citovém, rozumovém a tělesném rozvoji</text:p>
        </text:list-item>
        <text:list-item>
          <text:p text:style-name="P11">podílet se na osvojování základních pravidel chování dítěte</text:p>
        </text:list-item>
        <text:list-item>
          <text:p text:style-name="P12">podporovat získávání základních životních hodnot a mezilidských vztahů dítěte</text:p>
        </text:list-item>
        <text:list-item>
          <text:p text:style-name="P13">vytvářet základní předpoklady pro pokračování ve vzdělávání</text:p>
        </text:list-item>
        <text:list-item>
          <text:p text:style-name="P14">napomáhat vyrovnávat nerovnosti vývoje dětí před jejich vstupem do základního vzdělávání</text:p>
        </text:list-item>
        <text:list-item>
          <text:p text:style-name="P15">poskytovat speciální pedagogickou péči dětem se speciálními vzdělávacími potřebami</text:p>
        </text:list-item>
        <text:list-item>
          <text:p text:style-name="P16">vytvářet podmínky pro rozvoj nadaných dětí</text:p>
        </text:list-item>
        <text:list-item>
          <text:p text:style-name="P17">probouzet v dětech aktivní chuť dívat se kolem sebe, naslouchat a objevovat, nacházet v sobě odvahu dokázat vše co umí a dokáží</text:p>
        </text:list-item>
      </text:list>
      <text:p text:style-name="P18"/>
      <text:h text:style-name="P19" text:outline-level="1">Školní vzdělávací program</text:h>
      <text:list text:style-name="WW8Num1" text:continue-numbering="true">
        <text:list-item>
          <text:p text:style-name="P20">ŠVP upřesňuje cíle, zaměření, formy a obsah vzdělávání podle konkrétních podmínek MŠ</text:p>
        </text:list-item>
        <text:list-item>
          <text:p text:style-name="P21">Při plnění základních cílů PŠVZ a ŠVP mateřská škola postupuje v souladu se zásadami uvedenými v §2 odstavec 1 školského zákona a řídí se platnými právními předpisy, zejména pak ustanoveními školského zákona a vyhlášky č. 14/2005 Sb. o předškolním vzdělávání (dále jen vyhláška o MŠ) v platném znění</text:p>
        </text:list-item>
      </text:list>
      <text:p text:style-name="Standard"/>
      <text:h text:style-name="P22" text:outline-level="1"/>
      <text:p text:style-name="P23"><text:s/>Práva a povinnosti účastníků předškolní výchovy a vzdělávání:</text:p>
      <text:list text:style-name="WW8Num1" text:continue-numbering="true">
        <text:list-item>
          <text:p text:style-name="P24">základní práva dětí přijatých k předškolnímu vzdělávání vyplývají z ustanovení ostatních článků tohoto školního řádu</text:p>
        </text:list-item>
        <text:list-item>
          <text:p text:style-name="P25">zaručují optimální rozvoj schopností dítěte a rozvoj jeho osobnosti</text:p>
        </text:list-item>
        <text:list-item>
          <text:p text:style-name="P26">právo na fyzicky a psychicky bezpečné prostředí při pobytu v MŠ</text:p>
        </text:list-item>
      </text:list>
      <text:p text:style-name="Standard"/>
      <text:p text:style-name="P27">Základní práva zákonných zástupců (rodiče dětí, případně jiné osoby jako opatrovníci, nebo osvojitelé dětí) při předškolním vzdělávání dětí:</text:p>
      <text:list text:style-name="WW8Num1" text:continue-numbering="true">
        <text:list-item>
          <text:p text:style-name="P28">právo na informace o průběhu a výsledcích vzdělávání dětí</text:p>
        </text:list-item>
        <text:list-item>
          <text:p text:style-name="P29">právo vyjadřovat se ke všem rozhodnutím MŠ týkajících se podstatných záležitostí vzdělávání dětí</text:p>
        </text:list-item>
        <text:list-item>
          <text:p text:style-name="P30">na poradenskou pomoc MŠ v záležitostech týkajících se vzdělávání dětí</text:p>
        </text:list-item>
      </text:list>
      <text:p text:style-name="Standard"/>
      <text:p text:style-name="P31">Základní povinnosti zákonných zástupců při předškolním vzdělávání dětí podle §22 školského zákona:</text:p>
      <text:list text:style-name="WW8Num1" text:continue-numbering="true">
        <text:list-item>
          <text:p text:style-name="P32">zajistit, aby dítě řádně docházelo do MŠ, při příchodu do MŠ bylo čistě a vhodně upraveno</text:p>
        </text:list-item>
        <text:list-item>
          <text:p text:style-name="P33">na vyzvání vedoucí učitelky MŠ se osobně zúčastnit projednání závažných otázek týkajících se vzdělávání dítěte</text:p>
        </text:list-item>
        <text:list-item>
          <text:p text:style-name="P34">informovat mateřskou školu o změně zdravotní způsobilosti, zdravotních obtížích, nebo jiných závažných skutečnostech, které by mohly mít vliv na průběh vzdělávání dítěte.</text:p>
        </text:list-item>
        <text:list-item>
          <text:p text:style-name="P35">informovat pedagogického pracovníka při předávání dítěte o případných menších zdravotních obtížích, které by mohly mít vliv na omezení jeho činnosti při vzdělávání</text:p>
        </text:list-item>
        <text:list-item>
          <text:p text:style-name="P36">oznamovat školskému zařízení veškeré změny v údajích potřebných pro MŠ</text:p>
        </text:list-item>
        <text:list-item>
          <text:p text:style-name="P37">ve stanoveném termínu hradit úplatu za předškolní vzdělávání a stravné</text:p>
        </text:list-item>
        <text:list-item>
          <text:p text:style-name="P38">oznámit mateřské škole v dostatečném předstihu nepřítomnost dítěte do 8 hodin ráno, aby se zrušilo denní stravné dítěte (při neodhlášení je denní stravné započítáváno plně)</text:p>
        </text:list-item>
        <text:list-item>
          <text:p text:style-name="P39">bez zbytečného odkladu nahlásit jakoukoliv ztrátu či úraz dítěte učitelkám MŠ</text:p>
        </text:list-item>
      </text:list>
      <text:p text:style-name="Standard"/>
      <text:h text:style-name="Standard" text:outline-level="1"><text:span text:style-name="T40">Rozhodnutí ředitelky zařízení o ukončení dítěte předškolního vzdělávání podle<text:s/></text:span><text:span text:style-name="T41">§</text:span><text:span text:style-name="T42">35 odst.1.školského zákona z důvodu (neplatí pro povinné předškolní vzdělávání)<text:s/></text:span></text:h>
      <text:list text:style-name="WW8Num1" text:continue-numbering="true">
        <text:list-item>
          <text:p text:style-name="P43">pokud se nepřetržitě a řádně neúčastnilo vzdělávání po delší dobu a nebylo řádně omluveno zákonným zástupcem</text:p>
        </text:list-item>
        <text:list-item>
          <text:p text:style-name="P44">narušováním provozu MŠ – opakované porušování pravidel rodiči</text:p>
        </text:list-item>
        <text:list-item>
          <text:p text:style-name="P45">na základě písemné žádosti zákonných zástupců, kdy v průběhu zkušební doby lékař, nebo poradna, doporučí nezatěžování dítěte<text:s/></text:p>
        </text:list-item>
        <text:list-item>
          <text:p text:style-name="P46"><text:span text:style-name="T47">nehrazení úplat podle<text:s/></text:span>§ 123 škol.zákona, kdy zákonní zástupci dítěte opakovaně nedodržují podmínky stanovené pro úhradu úplaty za vzdělávání, nebo školního stravování</text:p>
        </text:list-item>
      </text:list>
      <text:p text:style-name="Standard"/>
      <text:p text:style-name="Standard"/>
      <text:p text:style-name="P48">Rozsah povinného předškolního vzdělávání v mateřské škole:</text:p>
      <text:list text:style-name="WW8Num1" text:continue-numbering="true">
        <text:list-item>
          <text:p text:style-name="P49">povinné předškolní vzdělávání se stanovuje v rozsahu nepřetržitých 4 hodin ve dnech, v nichž je dána povinnost předškolního vzdělání.</text:p>
        </text:list-item>
        <text:list-item>
          <text:p text:style-name="P50">ředitel mateřské školy stanoví začátek doby podle odstavce1 v časovém rozmezí od 7 hodin do 9 hodin a uvede jej v školním řádu.</text:p>
        </text:list-item>
      </text:list>
      <text:p text:style-name="P51"/>
      <text:p text:style-name="Standard"/>
      <text:p text:style-name="P52">Práva a povinnosti zákonných zástupců při předškolního vzdělávání dětí a pravidla vzájemných vztahů s pedagogickými a ostatními pracovníky mateřské školy.</text:p>
      <text:p text:style-name="Standard"><text:span text:style-name="T53">-</text:span>zákonní zástupci jsou povinni v době určené pro příchod dětí do MŠ osobně předávat dítě po jeho převlečení v šatně pedagogické pracovnici MŠ a po skončení jeho vzdělávání od pedagogické pracovnice MŠ dítě přebírat.</text:p>
      <text:soft-page-break/>
      <text:p text:style-name="Standard">-zákonní zástupci dítěte mohou pověřit jinou osobu pro jeho přebírání a předávání na základě písemného pověření, které předají zástupci ředitele MŠ.</text:p>
      <text:p text:style-name="Standard">Pokud si pověřená osoba nevyzvedne dítě do stanovené doby, příslušný pedagogický pracovník:</text:p>
      <text:list text:style-name="WW8Num1" text:continue-numbering="true">
        <text:list-item>
          <text:p text:style-name="P54">se pokusí telefonicky kontaktovat pověřené osoby</text:p>
        </text:list-item>
        <text:list-item>
          <text:p text:style-name="P55">informuje telefonicky zástupce ředitele MŠ</text:p>
        </text:list-item>
        <text:list-item>
          <text:p text:style-name="P56">obrátí se na obecní úřad</text:p>
        </text:list-item>
        <text:list-item>
          <text:p text:style-name="P57">popř. se obrátí na Policii ČR</text:p>
        </text:list-item>
      </text:list>
      <text:p text:style-name="Standard"/>
      <text:p text:style-name="P58">Způsob informování zákonných zástupců dětí o průběhu jejich vzdělávání v MŠ:</text:p>
      <text:list text:style-name="WW8Num1" text:continue-numbering="true">
        <text:list-item>
          <text:p text:style-name="P59">průběžně během roku</text:p>
        </text:list-item>
        <text:list-item>
          <text:p text:style-name="P60">třídními schůzkami</text:p>
        </text:list-item>
        <text:list-item>
          <text:p text:style-name="P61">formou individuálního pohovoru</text:p>
        </text:list-item>
      </text:list>
      <text:p text:style-name="Standard"/>
      <text:p text:style-name="P62">Informování zákonných zástupců dětí o mimořádných školních a mimoškolních akcích:</text:p>
      <text:list text:style-name="WW8Num1" text:continue-numbering="true">
        <text:list-item>
          <text:p text:style-name="P63">písemným upozorněním na dveřích, nebo v<text:s/>Edupage aplikaci<text:s/>MŠ</text:p>
        </text:list-item>
        <text:list-item>
          <text:p text:style-name="P64">sdělením učitelky zák. zástupci</text:p>
        </text:list-item>
      </text:list>
      <text:p text:style-name="Standard"><text:s/></text:p>
      <text:p text:style-name="P65">Základní pravidla chování zákonných zástupců dětí při vzájemném styku se zaměstnanci MŠ:</text:p>
      <text:list text:style-name="WW8Num1" text:continue-numbering="true">
        <text:list-item>
          <text:p text:style-name="P66">řídit se školním řádem MŠ a dodržovat její vnitřní režim</text:p>
        </text:list-item>
        <text:list-item>
          <text:p text:style-name="P67">dodržovat pravidla slušnosti a vzájemné ohleduplnosti</text:p>
        </text:list-item>
      </text:list>
      <text:p text:style-name="P68"/>
      <text:p text:style-name="P69"/>
      <text:p text:style-name="P70"/>
      <text:p text:style-name="P71">Provoz a vnitřní režim mateřské školy :</text:p>
      <text:p text:style-name="P72"/>
      <text:p text:style-name="P73">Organizace<text:s/>dne:</text:p>
      <text:p text:style-name="P74"><text:span text:style-name="T75"><text:s/></text:span><text:span text:style-name="T76">Uplatňujeme rozvolněný režim dne</text:span></text:p>
      <text:p text:style-name="P77"><text:s/>6:00 - 8:00<text:s/><text:tab/>scházení dětí ve třídě Broučků - stolní hry, malování, kreslení……….</text:p>
      <text:p text:style-name="P78"><text:s text:c="23"/>hry dle přání dětí</text:p>
      <text:p text:style-name="P79">8:00 - <text:s text:c="2"/>8:30<text:tab/>rozchod dětí (děti ze třídy Sluníček jdou do své třídy), ranní hry dle volby a přání dětí, didaktické hry, zacílené činnosti (prožitkové, řízené i spontánní učení) ve skupinách a individuálně, individuální péče o děti, smyslové hry, ranní cvičení, řízené činnosti, hudební chvilky, dramatické chvilky</text:p>
      <text:p text:style-name="P80">8:30 - 9:00 <text:s text:c="5"/>hygiena, svačina</text:p>
      <text:p text:style-name="P81">9:00- 11:30<text:tab/>řízená činnost, pobyt venku</text:p>
      <text:p text:style-name="P82">11:30 -12:00<text:tab/>hygiena, oběd</text:p>
      <text:p text:style-name="P83">12:00 - 14:00<text:tab/>hygiena, odpočinek</text:p>
      <text:p text:style-name="P84">14:00 - 14:30<text:tab/>hygiena, svačina</text:p>
      <text:p text:style-name="P85">14:30 - 16:00<text:tab/>odpolední zájmové činnosti (hry dle zájmů dětí, pokračování didakticky cílených činností), pobyt na zahradě školy </text:p>
      <text:p text:style-name="P86">- odchylky v řádu minut jsou v kompetenci učitelky a organizaci<text:s/>dne</text:p>
      <text:p text:style-name="P87"/>
      <text:p text:style-name="P88"/>
      <text:p text:style-name="P89"/>
      <text:soft-page-break/>
      <text:p text:style-name="P90">Podmínky provozu a organizace vzdělávání v mateřské škole</text:p>
      <text:list text:style-name="WW8Num1" text:continue-numbering="true">
        <text:list-item>
          <text:p text:style-name="P91">mateřská škola je zřízena jako škola s celodenním provozem s určenou dobou pobytu od 6,00 – 16,00 hod.</text:p>
        </text:list-item>
        <text:list-item>
          <text:p text:style-name="P92">mateřská škola je dvoutřídní</text:p>
        </text:list-item>
        <text:list-item>
          <text:p text:style-name="P93">v měsících červenci a srpnu může ředitelka /zástupce/ po dohodě se zřizovatelem stanovený provoz omezit z důvodu čerpání řádných dovolených. Rodičům bude tato skutečnost oznámena nejméně 2 měsíce předem (§3 vyhl.14/2005 Sb.o předškolním vzdělávání).</text:p>
        </text:list-item>
        <text:list-item>
          <text:p text:style-name="P94"><text:s/>Mateřská škola může organizovat školní výlety i další akce související s výchovně vzdělávací činností školy.</text:p>
        </text:list-item>
        <text:list-item>
          <text:p text:style-name="P95">Vybavení dětí do MŠ by mělo být účelné / nedávat věci cenné /, označené, podepsané podle požadavků MŠ</text:p>
        </text:list-item>
      </text:list>
      <text:p text:style-name="Standard"/>
      <text:p text:style-name="P96">Vnitřní denní režim při vzdělávání dětí</text:p>
      <text:list text:style-name="WW8Num1" text:continue-numbering="true">
        <text:list-item>
          <text:p text:style-name="P97">předškolní vzdělávání dětí probíhá podle stanoveného vzdělávacího programu, může být pozměněn v případě výletů, divadelních představení, besídek, dětských dnů aj.</text:p>
        </text:list-item>
        <text:list-item>
          <text:p text:style-name="P98">délka pobytu dětí v MŠ se řídí podle individuálních potřeb rodičů./ Děti docházejí do MŠ do 8,00 hod. / pozdější příchody dohodnou rodiče s učitelkami na třídě předem /</text:p>
        </text:list-item>
        <text:list-item>
          <text:p text:style-name="P99">stravování dítěte je zajišťováno celodenně/ přesnídávka, oběd, odpolední svačina / včetně pitného režimu.</text:p>
        </text:list-item>
        <text:list-item>
          <text:p text:style-name="P100">Za příznivého počasí tráví děti většinu času pobytem venku, důvodem vynechání pobytu venku jsou silný vítr, déšť, mlha, znečištěné ovzduší, či teplota pod -10°C, stejně tak vysoké teploty v letních měsících.</text:p>
        </text:list-item>
        <text:list-item>
          <text:p text:style-name="P101">Po obědě probíhá klidový režim / spánek a odpočinek dětí na lehátkách /.</text:p>
        </text:list-item>
      </text:list>
      <text:p text:style-name="Standard"/>
      <text:p text:style-name="P102">Doba určená pro přivádění, převlékání a přebírání dětí od zákonných zástupců :</text:p>
      <text:p text:style-name="Standard"><text:span text:style-name="T103">-<text:s/></text:span>děti se přijímají zpravidla v době od otevření MŠ do 8,00 hod. / poté je MŠ do oběda z důvodu bezpečnosti uzavřena</text:p>
      <text:p text:style-name="Standard">- <text:s/>rodiče převlékají děti v šatně, označené věci ukládají podle značek dítěte do poliček, nikdy nenechávají děti v šatně samotné</text:p>
      <text:p text:style-name="Standard">- <text:s/>rodiče jsou povinni děti do MŠ přivádět a osobně je předat pedagogické pracovnici, neboť za děti zodpovídají až do chvíle předání pedagogické pracovnici – učitelce. Informují o zdravotním stavu dítěte.</text:p>
      <text:p text:style-name="Standard">- <text:s/>děti nebudou do MŠ učitelkami přijímány ještě před započetím provozní doby, tzn. nejdříve v 6,00 hodin.</text:p>
      <text:p text:style-name="Standard"/>
      <text:p text:style-name="Standard"/>
      <text:p text:style-name="P104">Doba určená pro vyzvedávání, převlékání a přebírání dětí od pedagogických pracovníků</text:p>
      <text:list text:style-name="WW8Num1" text:continue-numbering="true">
        <text:list-item>
          <text:p text:style-name="P105">děti, které chodí domů po obědě si vyzvedávají rodiče mezi 12,00 – 12,30 hod.</text:p>
        </text:list-item>
        <text:list-item>
          <text:p text:style-name="P106">ostatní děti se rozcházejí mezi 14,30 hod. a 16 hod.</text:p>
        </text:list-item>
        <text:list-item>
          <text:p text:style-name="P107">děti smí z MŠ vyzvedávat pouze zákonní zástupci dítěte a osoby jimi pověřené</text:p>
        </text:list-item>
        <text:list-item>
          <text:p text:style-name="P108">rodiče si děti přebírají od pedagogické pracovnice</text:p>
        </text:list-item>
      </text:list>
      <text:p text:style-name="P109"/>
      <text:p text:style-name="Standard"/>
      <text:p text:style-name="P110">Způsob omlouvání nepřítomnosti dětí</text:p>
      <text:list text:style-name="WW8Num1" text:continue-numbering="true">
        <text:list-item>
          <text:p text:style-name="P111">písemně do sešitu k tomu určenému ve vestibulu / na následující den či dny /</text:p>
        </text:list-item>
        <text:list-item>
          <text:p text:style-name="P112">osobně ve třídě učitelce</text:p>
        </text:list-item>
        <text:list-item>
          <text:p text:style-name="P113">telefonicky</text:p>
        </text:list-item>
        <text:list-item>
          <text:p text:style-name="P114">v školní aplikaci<text:s/>Edupage<text:s/></text:p>
        </text:list-item>
        <text:list-item>
          <text:p text:style-name="P115">zákonní zástupci dětí, plnící povinnou předškolní docházku jsou povinni dítě omluvit výše uvedenými způsoby a poté nejdéle do 3 dnů ode dne, kdy dítě bude opět přítomno v mateřské škole zapsat omluvu do omluvného listu</text:p>
        </text:list-item>
      </text:list>
      <text:p text:style-name="Standard"/>
      <text:p text:style-name="P116">Odhlašování a přihlašování obědů, odpoledních svačin</text:p>
      <text:list text:style-name="WW8Num1" text:continue-numbering="true">
        <text:list-item>
          <text:p text:style-name="P117">obědy a odpolední svačiny je možné odhlásit nebo přihlásit den předem nebo týž den do 8,00 hod.</text:p>
        </text:list-item>
        <text:list-item>
          <text:p text:style-name="P118">neodhlášený oběd / v případě náhlého onemocnění / si mohou rodiče odnést ve vlastních nádobách v době vydávání obědů ve 12,30 hod. – pouze v první den nepřítomnosti dítěte. V případě delší neomluvené absence bude poplatek za obědy zrušen až 3.den</text:p>
        </text:list-item>
        <text:list-item>
          <text:p text:style-name="P119">neodhlášené odpolední svačiny se rodičům nevydávají z hygienických důvodů</text:p>
        </text:list-item>
      </text:list>
      <text:p text:style-name="Standard"/>
      <text:p text:style-name="P120">Distanční vzdělávání</text:p>
      <text:list text:style-name="WW8Num1" text:continue-numbering="true">
        <text:list-item>
          <text:p text:style-name="P121">Mateřská škola poskytuje vzdělávání distančním způsobem, pokud je v důsledku krizových nebo mimořádných opatření nebo z důvodu nařízení karantény znemožněna osobní přítomnost více než poloviny dětí z jedné třídy ve škole.</text:p>
        </text:list-item>
        <text:list-item>
          <text:p text:style-name="P122">Distanční vzdělávání je povinné pro děti s povinnou předškolní docházkou.</text:p>
        </text:list-item>
        <text:list-item>
          <text:p text:style-name="P123">Distanční vzdělávání v tomto případě probíhá podle aktuálních personálních možností školy. Jedná se o kombinaci forem:</text:p>
          <text:list text:continue-numbering="true">
            <text:list-item>
              <text:list>
                <text:list-item>
                  <text:p text:style-name="P124">Zasílání tištěných materiálů a pokynů k samostatné práci.</text:p>
                </text:list-item>
                <text:list-item>
                  <text:p text:style-name="P125">Zadávání učebního materiálu a kontrola plnění zadaných úkolů</text:p>
                </text:list-item>
              </text:list>
            </text:list-item>
          </text:list>
        </text:list-item>
      </text:list>
      <text:p text:style-name="Standard"/>
      <text:p text:style-name="P126">Individuální vzdělávání</text:p>
      <text:list text:style-name="WW8Num1" text:continue-numbering="true">
        <text:list-item>
          <text:p text:style-name="P127">Pokud se zákonný zástupce dítěte rozhodne plnit povinnost předškolního vzdělávání individuálním vzdělávání dítěte, postupuje podle § 34 odst. 2 školského zákona.</text:p>
        </text:list-item>
        <text:list-item>
          <text:p text:style-name="P128">Tuto skutečnost oznámí 3 měsíce před počátkem školního roku ředitelce mateřské školy.</text:p>
        </text:list-item>
        <text:list-item>
          <text:p text:style-name="P129">V případě, že zákonný zástupce zažádá o individuální vzdělávání během školního roku, lze plnit povinnost předškolního vzdělávání nejdříve ode dne, kdy bylo oznámení doručeno ředitelce mateřské školy.</text:p>
        </text:list-item>
        <text:list-item>
          <text:p text:style-name="P130">Ředitelka doporučí zákonným zástupcům dítěte vzdělávací oblasti, v nichž má být dítě vzděláváno. Tyto oblasti vycházejí z RVP PV.</text:p>
        </text:list-item>
        <text:list-item>
          <text:p text:style-name="P131">Zákonným zástupcům bude proti podpisu předán vzdělávací obsah ŠVP PV „ Po cestičce přírodou“</text:p>
        </text:list-item>
        <text:list-item>
          <text:p text:style-name="P132">V dostatečném předstihu bude zákonným zástupcům sdělen řádný termín, kdy se musí dostavit s dítětem do mateřské školy k ověření úrovně dosahování očekávaných výstupů z jednotlivých vzdělávacích oblastí. Mateřská škola ověří úroveň osvojování očekávaných výstupů v jednotlivých oblastech a příp.doporučí zákonným zástupcům další postup při vzdělávání, způsob a termíny ověření, včetně náhradních termínů, stanoví školní řád tak, aby se ověřování uskutečnilo v období od 3.do 4.měsíce od začátku školního roku</text:p>
        </text:list-item>
        <text:list-item>
          <text:p text:style-name="P133">Zákonný zástupce dítěte je povinen zajistit účast dítěte u ověření dosažené úrovně očekávaných výstupů.</text:p>
        </text:list-item>
      </text:list>
      <text:p text:style-name="P134"/>
      <text:p text:style-name="P135"/>
      <text:p text:style-name="Standard">Způsob ověření:<text:s/></text:p>
      <text:list text:style-name="WW8Num1" text:continue-numbering="true">
        <text:list-item>
          <text:p text:style-name="P136"><text:s/>jednodenní pobyt dítěte v mateřské škole v dohodnutém termínu od 8:00 do 11:30 hod.</text:p>
        </text:list-item>
        <text:list-item>
          <text:p text:style-name="P137">pověřená učitelka mateřské školy ověří úroveň osvojování očekávaných výstupů v jednotlivých oblastech a doporučí zákonným zástupcům další postup vzdělávání</text:p>
        </text:list-item>
        <text:list-item>
          <text:p text:style-name="P138">v případě potřeby na základě pedagogické diagnostiky škola doporučí dítěti návštěvu školského poradenského zařízení</text:p>
        </text:list-item>
        <text:list-item>
          <text:p text:style-name="P139">pokud se zákonný zástupce s dítětem nedostaví v řádném ani náhradním termínu na ověření úrovně očekávaných výstupů, ukončí ředitelka mateřské školy individuální vzdělávání<text:s/><text:bookmark-start text:name="_Hlk146101727"/>(§34 b, odst.4 školského zákona)<text:s/><text:bookmark-end text:name="_Hlk146101727"/>rozhodnutím ve správním řízení (§165 odst.2, písm. k školského zákona). Dítě musí po převzetí rozhodnutí nastoupit do mateřské školy, kam bylo přijato (§34 b, odst. 5 školského zákona).</text:p>
        </text:list-item>
        <text:list-item>
          <text:p text:style-name="P140">Následně již není možné dítě opětovně individuálně vzdělávat (§34 b, odst.6 školského zákona).</text:p>
        </text:list-item>
      </text:list>
      <text:p text:style-name="Standard"/>
      <text:p text:style-name="P141">Podmínky zajištění bezpečnosti a ochrany zdraví dětí a jejich ochrany před sociálně patologickými jevy a před projevy diskriminace, nepřátelství nebo násilí</text:p>
      <text:p text:style-name="P142"/>
      <text:p text:style-name="P143">Péče o zdraví a bezpečnost dětí při vzdělávání</text:p>
      <text:list text:style-name="WW8Num1" text:continue-numbering="true">
        <text:list-item>
          <text:p text:style-name="P144">mateřská škola vykonává dohled nad dítětem od doby, kdy je pedagogický pracovník převezme od zákonného zástupce, nebo jím pověřené osoby, až do doby, kdy je pedagogický pracovník předá zákonnému zástupci, nebo jím pověřené osobě</text:p>
        </text:list-item>
        <text:list-item>
          <text:p text:style-name="P145">k zajištění bezpečnosti dětí při pobytu mimo mateřskou školu stanoví zástupce ředitele MŠ počet pedagogických pracovníků, tak aby byla zajištěna bezpečnost a ochrana zdraví dětí</text:p>
        </text:list-item>
        <text:list-item>
          <text:p text:style-name="P146">při vzdělávání dětí dodržují pedagogičtí pracovníci pravidla a zásady bezpečnosti a ochrany zdraví při práci</text:p>
        </text:list-item>
        <text:list-item>
          <text:p text:style-name="P147">při nástupu dítěte po jeho infekčním onemocnění si může pedagogický pracovník vyžádat od zákonného zástupce dítěte písemné potvrzení od ošetřujícího lékaře, že dítě je zdravé a může být v kolektivu ostatních dětí</text:p>
        </text:list-item>
        <text:list-item>
          <text:p text:style-name="P148">pokud se u dítěte během dne projeví známky onemocnění, nebo dojde k úrazu dítěte pedagogické pracovnice o této skutečnosti informují zákonné zástupce dítěte co nejdříve a bez zbytečného odkladu</text:p>
        </text:list-item>
      </text:list>
      <text:p text:style-name="P149">Ochrana před sociálně patologickými jevy a před projevy diskriminace, nepřátelství, nebo násilí</text:p>
      <text:list text:style-name="WW8Num1" text:continue-numbering="true">
        <text:list-item>
          <text:p text:style-name="P150">v rámci ŠVP jsou pro děti nenásilnou formou a přiměřeně k jejich věku a schopnostem pochopit a porozumět dané problematice seznamovány s nebezpečími z různých oblastí</text:p>
        </text:list-item>
        <text:list-item>
          <text:p text:style-name="P151">důležitým prvkem prevence v této oblasti je i vytvoření příznivého sociálního klimatu mezi dětmi navzájem, mezi dětmi a pedagogickými pracovníky a mezi pedagogickými pracovníky a zákonnými zástupci dětí</text:p>
        </text:list-item>
      </text:list>
      <text:p text:style-name="Standard"/>
      <text:p text:style-name="Standard"/>
      <text:p text:style-name="P152">Zacházení s majetkem mateřské školy</text:p>
      <text:p text:style-name="P153"/>
      <text:p text:style-name="P154">Chování dětí při zacházení s majetkem mateřské školy v rámci vzdělávání</text:p>
      <text:list text:style-name="WW8Num1" text:continue-numbering="true">
        <text:list-item>
          <text:p text:style-name="P155">po dobu vzdělávání při pobytu dítěte v MŠ zajišťují pedagogičtí pracovníci, aby děti zacházely šetrně s didaktickými pomůckami, hračkami a dalšími vzdělávacími potřebami a nepoškozovaly ostatní majetek mateřské školy</text:p>
        </text:list-item>
      </text:list>
      <text:p text:style-name="Standard"/>
      <text:p text:style-name="P156">Povinnosti zákonných zástupců při zacházení s majetkem MŠ při jejich pobytu v mateřské škole</text:p>
      <text:list text:style-name="WW8Num1" text:continue-numbering="true">
        <text:list-item>
          <text:p text:style-name="P157">zákonní zástupci pobývají v mateřské škole jen po dobu nezbytně nutnou</text:p>
        </text:list-item>
        <text:list-item>
          <text:p text:style-name="P158">po dobu pobytu v prostorách MŠ jsou zákonní zástupci povinni chovat se tak, aby nepoškozovali majetek mateřské školy a v případě, že zjistí jeho poškození nahlásili tuto skutečnost neprodleně pedagogickému pracovníkovi školy</text:p>
        </text:list-item>
      </text:list>
      <text:p text:style-name="Standard"/>
      <text:p text:style-name="P159">Zabezpečení budovy mateřské školy</text:p>
      <text:list text:style-name="WW8Num1" text:continue-numbering="true">
        <text:list-item>
          <text:p text:style-name="P160">školní budova je přístupná zvenčí po zazvonění a vpuštění bzučákem</text:p>
        </text:list-item>
        <text:list-item>
          <text:p text:style-name="P161">během provozu školy jsou zevnitř volně otevíratelné dveře hlavního vchodu i všech únikových východů</text:p>
        </text:list-item>
      </text:list>
      <text:p text:style-name="Standard"/>
      <text:p text:style-name="P162">Další bezpečnostní opatření</text:p>
      <text:list text:style-name="WW8Num1" text:continue-numbering="true">
        <text:list-item>
          <text:p text:style-name="P163">v budově a prostorách školy platí přísný zákaz kouření, požívání alkoholu, návykových látek a odkládání věcí všech návštěvníků mateřské školy na místa, která k tomu nejsou určena</text:p>
        </text:list-item>
      </text:list>
      <text:p text:style-name="Standard"/>
      <text:p text:style-name="P164">Závěrečná ustanovení</text:p>
      <text:list text:style-name="WW8Num1" text:continue-numbering="true">
        <text:list-item>
          <text:p text:style-name="P165">Kontrolou provádění ustanovení tohoto školního řádu jsou ředitelkou zařízení pověřena vedoucí učitelka odloučeného pracoviště</text:p>
        </text:list-item>
        <text:list-item>
          <text:p text:style-name="P166">Ruší se předchozí znění Školního řádu z roku 2024</text:p>
        </text:list-item>
        <text:list-item>
          <text:p text:style-name="P167">Školní řád nabývá platnosti k 1.9.2025<text:s/>a je závazný pro všechny zaměstnance mateřské školy, rovněž pro všechny zákonné zástupce a osoby jimi pověřené k zastupování dětí přijatých do MŠ</text:p>
        </text:list-item>
      </text:list>
      <text:p text:style-name="Standard"/>
      <text:p text:style-name="Standard"/>
      <text:p text:style-name="Standard"/>
      <text:p text:style-name="Standard"/>
      <text:p text:style-name="P168"><text:tab/><text:tab/><text:tab/><text:tab/><text:tab/><text:tab/><text:tab/><text:tab/>Kadlecová Helena</text:p>
      <text:p text:style-name="Standard"><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zástupce ředitele M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Rozvrženídokumentu" style:display-name="Rozvržení dokumentu" style:family="paragraph" style:parent-style-name="Standard">
      <style:paragraph-properties fo:background-color="#000080"/>
      <style:text-properties style:font-name="Tahoma" style:font-name-asian="Tahoma" style:font-name-complex="Tahoma" fo:font-size="10pt" style:font-size-asian="10pt" style:font-size-complex="10pt" fo:hyphenate="false"/>
    </style:style>
    <style:style style:name="WW8Num1z0" style:display-name="WW8Num1z0" style:family="text">
      <style:text-properties style:font-name="Times New Roman" style:font-name-asian="Times New Roman" style:font-name-complex="Times New Roman" fo:font-weight="bold" style:font-weight-asian="bold"/>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5z0" style:display-name="WW8Num5z0" style:family="text"/>
    <style:style style:name="WW8Num4z0" style:display-name="WW8Num4z0" style:family="text"/>
    <style:style style:name="WW8Num3z1" style:display-name="WW8Num3z1" style:family="text">
      <style:text-properties style:font-name="Courier New" style:font-name-asian="Courier New" style:font-name-complex="Courier New"/>
    </style:style>
    <style:style style:name="WW8Num2z0" style:display-name="WW8Num2z0" style:family="text"/>
    <style:style style:name="WW_CharLFO1LVL1" style:family="text">
      <style:text-properties style:font-name="Times New Roman" style:font-name-asian="Times New Roman" style:font-name-complex="Times New Roman"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ákladní škola a mateřská škola Abertamy</dc:title>
    <dc:description/>
    <dc:subject/>
    <meta:initial-creator>msabertamy02</meta:initial-creator>
    <dc:creator>ředitelna</dc:creator>
    <meta:creation-date>2025-09-05T09:03:00Z</meta:creation-date>
    <dc:date>2025-09-05T09:03:00Z</dc:date>
    <meta:print-date>2025-02-12T08:16:00Z</meta:print-date>
    <meta:template xlink:href="Normal" xlink:type="simple"/>
    <meta:editing-cycles>2</meta:editing-cycles>
    <meta:editing-duration>PT180S</meta:editing-duration>
    <meta:document-statistic meta:page-count="7" meta:paragraph-count="32" meta:word-count="2339" meta:character-count="16109" meta:row-count="115" meta:non-whitespace-character-count="13802"/>
  </office:meta>
</office:document-meta>
</file>