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121000000D8CE8D49B978D7B160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26.113cm" svg:height="19.585cm" draw:transform="rotate (-1.57376338652329) translate (20.25cm 1.137cm)">
          <draw:image xlink:href="Pictures/100000000000121000000D8CE8D49B978D7B160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9-11T12:47:43.351000000</dc:date>
    <meta:editing-duration>PT33S</meta:editing-duration>
    <meta:editing-cycles>1</meta:editing-cycles>
    <meta:document-statistic meta:object-count="1"/>
  </office:meta>
</office:document-meta>
</file>