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121000000D8C7E6CB077B490AAE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6.308cm" svg:height="19.73cm" draw:transform="rotate (-1.57411245237369) translate (20.817cm 1.565cm)">
          <draw:image xlink:href="Pictures/100000000000121000000D8C7E6CB077B490AAE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9-11T12:48:59.479000000</dc:date>
    <meta:editing-duration>PT1M1S</meta:editing-duration>
    <meta:editing-cycles>1</meta:editing-cycles>
    <meta:document-statistic meta:object-count="1"/>
  </office:meta>
</office:document-meta>
</file>