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 style:list-style-name="">
      <style:text-properties officeooo:paragraph-rsid="00047656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rsid="00047656" officeooo:paragraph-rsid="00047656" style:font-size-asian="16pt" style:font-weight-asian="bold" style:font-size-complex="16pt"/>
    </style:style>
    <style:style style:name="P5" style:family="paragraph" style:parent-style-name="Standard" style:list-style-name="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list-style-name="">
      <style:paragraph-properties fo:text-align="center" style:justify-single-word="false"/>
    </style:style>
    <style:style style:name="P7" style:family="paragraph" style:parent-style-name="Standard">
      <style:text-properties officeooo:paragraph-rsid="00047656"/>
    </style:style>
    <style:style style:name="P8" style:family="paragraph" style:parent-style-name="Standard">
      <style:text-properties officeooo:rsid="00047656" officeooo:paragraph-rsid="00047656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7656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officeooo:rsid="00047656" style:font-size-asian="16pt" style:font-weight-asian="bold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47656"/>
    </style:style>
    <style:style style:name="T7" style:family="text">
      <style:text-properties officeooo:rsid="000476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3">Způsob platby stravného a školného 20</text:span><text:span text:style-name="T4">23 - </text:span><text:span text:style-name="T3">20</text:span><text:span text:style-name="T4">24</text:span></text:h>
      <text:p text:style-name="P3"/>
      <text:p text:style-name="P3"/>
      <text:p text:style-name="P4">Stravné</text:p>
      <text:p text:style-name="Standard">Na začátku školního roku, nebo při nástupu nového dítěte do MŠ Abertamy zaplatí rodiče, nebo zákonní zástupci <text:span text:style-name="T1">kauci </text:span>v částce <text:span text:style-name="T7">1000</text:span>,- Kč<text:span text:style-name="T7"> (v hotovosti) v jídelně MŠ.</text:span></text:p>
      <text:p text:style-name="Standard"><text:tab/>Z této částky bude hrazeno stravné za měsíc červen 20<text:span text:style-name="T7">24</text:span>.</text:p>
      <text:p text:style-name="Standard">Běžné stravné se hradí o měsíc později, to znamená vždy do 20. dne následujícího kalendářního měsíce <text:span text:style-name="T7">na účet č.: 123-5280370227/0100. Počátkem každého měsíce dostane každý rodič informace o splatné částce. </text:span></text:p>
      <text:p text:style-name="Standard"/>
      <text:h text:style-name="P5" text:outline-level="1">Finanční přehled: </text:h>
      <text:p text:style-name="Standard"><text:span text:style-name="T1"/></text:p>
      <text:p text:style-name="Standard"><text:s text:c="53"/>Dopolední svačina: <text:s text:c="5"/>1<text:span text:style-name="T7">2</text:span>,- Kč</text:p>
      <text:p text:style-name="Standard"><text:s text:c="53"/>Oběd: <text:s text:c="26"/>2<text:span text:style-name="T7">3</text:span>,- Kč</text:p>
      <text:p text:style-name="Standard"><text:s text:c="53"/><text:span text:style-name="T5">Odpolední svačina: <text:s text:c="5"/></text:span><text:span text:style-name="T6">10</text:span><text:span text:style-name="T5">,-Kč</text:span></text:p>
      <text:p text:style-name="Standard"><text:span text:style-name="T1"><text:s text:c="65"/>Celý den: <text:s text:c="8"/></text:span><text:span text:style-name="T2">4</text:span><text:span text:style-name="T1">5,- Kč</text:span></text:p>
      <text:p text:style-name="Standard"><text:s text:c="68"/></text:p>
      <text:p text:style-name="Standard"><text:s text:c="67"/></text:p>
      <text:p text:style-name="Standard"/>
      <text:h text:style-name="P1" text:outline-level="1"/>
      <text:p text:style-name="Standard"/>
      <text:p text:style-name="Standard"/>
      <text:p text:style-name="Standard"/>
      <text:p text:style-name="P4">Školné</text:p>
      <text:p text:style-name="P4"/>
      <text:p text:style-name="P7">Na začátku školního roku, nebo při nástupu nového dítěte do MŠ Abertamy zaplatí rodiče, nebo zákonní zástupci <text:span text:style-name="T1">kauci </text:span>v částce <text:span text:style-name="T7">300,-Kč na červen 2024.</text:span></text:p>
      <text:p text:style-name="P8">Běžné školné se platí o měsíc později, to znamená vždy do 20. dne následujícího měsíce.</text:p>
      <text:p text:style-name="P8">ŠKOLNÉ SE PLATÍ VŽDY V HOTOVOSTI V MŠ.</text:p>
      <text:p text:style-name="P7"><text:tab/></text:p>
      <text:p text:style-name="P4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h text:style-name="P2" text:outline-level="1"><text:span text:style-name="T1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působ platby stravného a školného 2012-2013</dc:title>
    <dc:subject/>
    <meta:keyword/>
    <dc:description/>
    <meta:initial-creator>msabertamy02</meta:initial-creator>
    <meta:creation-date>2012-10-16T14:20:00</meta:creation-date>
    <dc:date>2023-09-11T12:23:11.260000000</dc:date>
    <meta:editing-cycles>2</meta:editing-cycles>
    <meta:editing-duration>PT20M4S</meta:editing-duration>
    <meta:document-statistic meta:table-count="0" meta:image-count="0" meta:object-count="0" meta:page-count="1" meta:paragraph-count="17" meta:word-count="140" meta:character-count="1260" meta:non-whitespace-character-count="727"/>
    <meta:generator>LibreOffice/7.5.3.2$Windows_X86_64 LibreOffice_project/9f56dff12ba03b9acd7730a5a481eea045e468f3</meta:generator>
  </office:meta>
</office:document-meta>
</file>