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Způsob platby stravného a školného 2024 - 2025</text:h>
      <text:p text:style-name="P2"/>
      <text:p text:style-name="P3">Stravné</text:p>
      <text:p text:style-name="Standard">Na začátku školního roku, nebo při nástupu nového dítěte do MŠ Abertamy zaplatí rodiče, nebo zákonní zástupci<text:s/><text:span text:style-name="T4">kauci<text:s/></text:span>v částce 1000,- Kč (v hotovosti) v jídelně MŠ.</text:p>
      <text:p text:style-name="Standard"><text:tab/>Z této částky bude hrazeno stravné za měsíc červen 2025.</text:p>
      <text:p text:style-name="Standard">Běžné stravné se hradí o měsíc později, to znamená vždy do 20. dne následujícího kalendářního měsíce na účet č.: 123-5280370227/0100. Počátkem každého měsíce dostane každý rodič informace o splatné částce.</text:p>
      <text:p text:style-name="Standard"/>
      <text:h text:style-name="P5" text:outline-level="1">Finanční přehled:</text:h>
      <text:p text:style-name="Standard"/>
      <text:p text:style-name="Standard"><text:s text:c="53"/>Dopolední svačina: <text:s text:c="5"/>14,- Kč</text:p>
      <text:p text:style-name="Standard"><text:s text:c="53"/>Oběd: <text:s text:c="26"/>25,- Kč</text:p>
      <text:p text:style-name="Standard"><text:s text:c="53"/><text:span text:style-name="T6">Odpolední svačina: <text:s text:c="5"/>10,-Kč</text:span></text:p>
      <text:p text:style-name="Standard"><text:span text:style-name="T7"><text:s text:c="65"/>Celý den: <text:s text:c="8"/>4</text:span><text:span text:style-name="T8">9</text:span><text:span text:style-name="T9">,- Kč</text:span></text:p>
      <text:p text:style-name="Standard"><text:s text:c="68"/></text:p>
      <text:p text:style-name="Standard"><text:s text:c="67"/></text:p>
      <text:p text:style-name="Standard"/>
      <text:h text:style-name="Standard" text:outline-level="1"/>
      <text:p text:style-name="Standard"/>
      <text:p text:style-name="Standard"/>
      <text:p text:style-name="Standard"/>
      <text:p text:style-name="P10">Školné</text:p>
      <text:p text:style-name="P11"/>
      <text:p text:style-name="Standard">Na začátku školního roku, nebo při nástupu nového dítěte do MŠ Abertamy zaplatí rodiče, nebo zákonní zástupci<text:s/><text:span text:style-name="T12">kauci<text:s/></text:span>v částce 300,-Kč na červen 2025.</text:p>
      <text:p text:style-name="Standard">Běžné školné se platí o měsíc později, to znamená vždy do 20. dne následujícího měsíce.</text:p>
      <text:p text:style-name="Standard">ŠKOLNÉ SE PLATÍ VŽDY V HOTOVOSTI V MŠ.</text:p>
      <text:p text:style-name="Standard"><text:tab/>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Standard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ůsob platby stravného a školného 2012-2013</dc:title>
    <dc:description/>
    <dc:subject/>
    <meta:initial-creator>msabertamy02</meta:initial-creator>
    <dc:creator>ředitelna</dc:creator>
    <meta:creation-date>2024-08-30T10:10:00Z</meta:creation-date>
    <dc:date>2024-08-30T10:11:00Z</dc:date>
    <meta:template xlink:href="Normal" xlink:type="simple"/>
    <meta:editing-cycles>2</meta:editing-cycles>
    <meta:editing-duration>PT180S</meta:editing-duration>
    <meta:document-statistic meta:page-count="1" meta:paragraph-count="2" meta:word-count="187" meta:character-count="1291" meta:row-count="9" meta:non-whitespace-character-count="1106"/>
  </office:meta>
</office:document-meta>
</file>